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right="-0.0631in">
        <style:tab-stops>
          <style:tab-stop style:type="left" style:position="9.6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margin-right="-0.0631in">
        <style:tab-stops>
          <style:tab-stop style:type="left" style:position="9.6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3583in" style:use-optimal-column-width="false"/>
    </style:style>
    <style:style style:name="TableColumn5" style:family="table-column">
      <style:table-column-properties style:column-width="1.3208in" style:use-optimal-column-width="false"/>
    </style:style>
    <style:style style:name="TableColumn6" style:family="table-column">
      <style:table-column-properties style:column-width="1.3861in" style:use-optimal-column-width="false"/>
    </style:style>
    <style:style style:name="TableColumn7" style:family="table-column">
      <style:table-column-properties style:column-width="1.3854in" style:use-optimal-column-width="false"/>
    </style:style>
    <style:style style:name="TableColumn8" style:family="table-column">
      <style:table-column-properties style:column-width="1.3861in" style:use-optimal-column-width="false"/>
    </style:style>
    <style:style style:name="TableColumn9" style:family="table-column">
      <style:table-column-properties style:column-width="1.3951in" style:use-optimal-column-width="false"/>
    </style:style>
    <style:style style:name="TableColumn10" style:family="table-column">
      <style:table-column-properties style:column-width="1.3895in" style:use-optimal-column-width="false"/>
    </style:style>
    <style:style style:name="Table3" style:family="table">
      <style:table-properties style:width="9.6215in" fo:margin-left="0.021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32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36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38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0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2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4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6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7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5" style:parent-style-name="Standard" style:family="paragraph">
      <style:paragraph-properties fo:margin-bottom="0.0472in" fo:margin-right="0.0395in"/>
      <style:text-properties fo:font-size="8pt" style:font-size-asian="8pt" style:font-size-complex="8pt"/>
    </style:style>
    <style:style style:name="P7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3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7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5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121" style:family="table-row">
      <style:table-row-properties style:min-row-height="0.434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24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27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3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33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3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fo:color="#000000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4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4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4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5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5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5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91919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margin-right="0.0395in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62" style:parent-style-name="Standard" style:family="paragraph">
      <style:paragraph-properties fo:margin-bottom="0in" fo:margin-right="0.0395in"/>
    </style:style>
    <style:style style:name="T1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65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66" style:family="table-cell">
      <style:table-cell-properties fo:border="0.0034in solid #91919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margin-right="0.0395in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71" style:parent-style-name="Standard" style:family="paragraph">
      <style:paragraph-properties fo:margin-bottom="0in" fo:margin-right="0.0395in"/>
    </style:style>
    <style:style style:name="T17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7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7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7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77" style:family="table-cell">
      <style:table-cell-properties fo:border="0.0034in solid #91919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margin-right="0.0395in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margin-bottom="0in" fo:margin-right="0.0395in"/>
    </style:style>
    <style:style style:name="T182" style:parent-style-name="Domyślnaczcionkaakapitu" style:family="text">
      <style:text-properties fo:font-size="8pt" style:font-size-asian="8pt" style:font-size-complex="8pt"/>
    </style:style>
    <style:style style:name="T1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8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8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87" style:family="table-cell">
      <style:table-cell-properties fo:border="0.0034in solid #91919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margin-right="0.0395in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margin-bottom="0in" fo:margin-right="0.0395in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9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9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9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98" style:family="table-cell">
      <style:table-cell-properties fo:border="0.0034in solid #91919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margin-right="0.0395in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margin-bottom="0in" fo:margin-right="0.0395in"/>
    </style:style>
    <style:style style:name="T204" style:parent-style-name="Domyślnaczcionkaakapitu" style:family="text">
      <style:text-properties fo:color="#000000" fo:font-size="8pt" style:font-size-asian="8pt" style:font-size-complex="8pt"/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0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0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1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21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212" style:family="table-cell">
      <style:table-cell-properties fo:border="0.0034in solid #91919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margin-right="0.0395in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margin-bottom="0in" fo:margin-right="0.0395in"/>
    </style:style>
    <style:style style:name="T217" style:parent-style-name="Domyślnaczcionkaakapitu" style:family="text">
      <style:text-properties fo:color="#000000"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22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221" style:family="table-cell">
      <style:table-cell-properties fo:border="0.0034in solid #91919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margin-right="0.0395in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margin-bottom="0in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22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23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23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3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3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3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4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4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4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25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25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25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25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25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259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26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63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67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69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71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73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75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277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88" style:parent-style-name="Standard" style:family="paragraph">
      <style:paragraph-properties fo:margin-bottom="0in" fo:margin-left="0.3965in" fo:text-indent="-0.2187in">
        <style:tab-stops/>
      </style:paragraph-properties>
      <style:text-properties fo:font-size="8pt" style:font-size-asian="8pt" style:font-size-complex="8pt"/>
    </style:style>
    <style:style style:name="P28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290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9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9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9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9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9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29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9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30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0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1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31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1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1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1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1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1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31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32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2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33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334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336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38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40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42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344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46" style:parent-style-name="Normalny" style:family="paragraph">
      <style:paragraph-properties fo:margin-bottom="0in"/>
      <style:text-properties text:display="none"/>
    </style:style>
    <style:style style:name="TableColumn348" style:family="table-column">
      <style:table-column-properties style:column-width="1.2944in" style:use-optimal-column-width="false"/>
    </style:style>
    <style:style style:name="TableColumn349" style:family="table-column">
      <style:table-column-properties style:column-width="1.3951in" style:use-optimal-column-width="false"/>
    </style:style>
    <style:style style:name="TableColumn350" style:family="table-column">
      <style:table-column-properties style:column-width="1.3861in" style:use-optimal-column-width="false"/>
    </style:style>
    <style:style style:name="TableColumn351" style:family="table-column">
      <style:table-column-properties style:column-width="1.3854in" style:use-optimal-column-width="false"/>
    </style:style>
    <style:style style:name="TableColumn352" style:family="table-column">
      <style:table-column-properties style:column-width="1.3861in" style:use-optimal-column-width="false"/>
    </style:style>
    <style:style style:name="TableColumn353" style:family="table-column">
      <style:table-column-properties style:column-width="1.3951in" style:use-optimal-column-width="false"/>
    </style:style>
    <style:style style:name="TableColumn354" style:family="table-column">
      <style:table-column-properties style:column-width="1.3826in" style:use-optimal-column-width="false"/>
    </style:style>
    <style:style style:name="Table347" style:family="table">
      <style:table-properties style:width="9.625in" fo:margin-left="0.021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5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5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6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6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6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6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6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6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6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69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7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7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7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7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7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7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8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8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8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8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8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8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8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8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90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 fo:language="de" fo:country="DE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9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9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39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9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39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40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40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40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40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404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P405" style:parent-style-name="Normalny" style:family="paragraph">
      <style:text-properties fo:font-size="10pt" style:font-size-asian="10pt" style:font-size-complex="10pt"/>
    </style:style>
    <style:style style:name="P406" style:parent-style-name="Standard" style:family="paragraph">
      <style:paragraph-properties fo:margin-bottom="0in" fo:margin-right="-0.0631in">
        <style:tab-stops>
          <style:tab-stop style:type="left" style:position="9.6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margin-bottom="0in" fo:margin-right="-0.0631in">
        <style:tab-stops>
          <style:tab-stop style:type="left" style:position="9.6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409" style:family="table-column">
      <style:table-column-properties style:column-width="1.3583in" style:use-optimal-column-width="false"/>
    </style:style>
    <style:style style:name="TableColumn410" style:family="table-column">
      <style:table-column-properties style:column-width="1.3208in" style:use-optimal-column-width="false"/>
    </style:style>
    <style:style style:name="TableColumn411" style:family="table-column">
      <style:table-column-properties style:column-width="1.3861in" style:use-optimal-column-width="false"/>
    </style:style>
    <style:style style:name="TableColumn412" style:family="table-column">
      <style:table-column-properties style:column-width="1.3854in" style:use-optimal-column-width="false"/>
    </style:style>
    <style:style style:name="TableColumn413" style:family="table-column">
      <style:table-column-properties style:column-width="1.3861in" style:use-optimal-column-width="false"/>
    </style:style>
    <style:style style:name="TableColumn414" style:family="table-column">
      <style:table-column-properties style:column-width="1.3951in" style:use-optimal-column-width="false"/>
    </style:style>
    <style:style style:name="TableColumn415" style:family="table-column">
      <style:table-column-properties style:column-width="1.3895in" style:use-optimal-column-width="false"/>
    </style:style>
    <style:style style:name="Table408" style:family="table">
      <style:table-properties style:width="9.6215in" fo:margin-left="0.0215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19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22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25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31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34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37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41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43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45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47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49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451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5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5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5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5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6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7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80" style:parent-style-name="Standard" style:family="paragraph">
      <style:paragraph-properties fo:margin-bottom="0.0472in" fo:margin-right="0.0395in"/>
      <style:text-properties fo:font-size="8pt" style:font-size-asian="8pt" style:font-size-complex="8pt"/>
    </style:style>
    <style:style style:name="P48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8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8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8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8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88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9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9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9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9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95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9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49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0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1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1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1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1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526" style:family="table-row">
      <style:table-row-properties style:min-row-height="0.434in"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29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3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35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38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54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/>
      <style:text-properties fo:color="#000000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91919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margin-right="0.0395in"/>
    </style:style>
    <style:style style:name="T564" style:parent-style-name="Domyślnaczcionkaakapitu" style:family="text">
      <style:text-properties fo:font-size="8pt" style:font-size-asian="8pt" style:font-size-complex="8pt"/>
    </style:style>
    <style:style style:name="T5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6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67" style:parent-style-name="Standard" style:family="paragraph">
      <style:paragraph-properties fo:margin-bottom="0in" fo:margin-right="0.0395in"/>
    </style:style>
    <style:style style:name="T56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6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7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71" style:family="table-cell">
      <style:table-cell-properties fo:border="0.0034in solid #91919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margin-right="0.0395in"/>
    </style:style>
    <style:style style:name="T573" style:parent-style-name="Domyślnaczcionkaakapitu" style:family="text">
      <style:text-properties fo:font-size="8pt" style:font-size-asian="8pt" style:font-size-complex="8pt"/>
    </style:style>
    <style:style style:name="T57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7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76" style:parent-style-name="Standard" style:family="paragraph">
      <style:paragraph-properties fo:margin-bottom="0in" fo:margin-right="0.0395in"/>
    </style:style>
    <style:style style:name="T57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7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7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8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8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582" style:family="table-cell">
      <style:table-cell-properties fo:border="0.0034in solid #91919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margin-right="0.0395in"/>
    </style:style>
    <style:style style:name="T584" style:parent-style-name="Domyślnaczcionkaakapitu" style:family="text">
      <style:text-properties fo:font-size="8pt" style:font-size-asian="8pt" style:font-size-complex="8pt"/>
    </style:style>
    <style:style style:name="T58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86" style:parent-style-name="Standard" style:family="paragraph">
      <style:paragraph-properties fo:margin-bottom="0in" fo:margin-right="0.0395in"/>
    </style:style>
    <style:style style:name="T587" style:parent-style-name="Domyślnaczcionkaakapitu" style:family="text">
      <style:text-properties fo:font-size="8pt" style:font-size-asian="8pt" style:font-size-complex="8pt"/>
    </style:style>
    <style:style style:name="T5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8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9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591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592" style:family="table-cell">
      <style:table-cell-properties fo:border="0.0034in solid #91919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margin-right="0.0395in"/>
    </style:style>
    <style:style style:name="T594" style:parent-style-name="Domyślnaczcionkaakapitu" style:family="text">
      <style:text-properties fo:font-size="8pt" style:font-size-asian="8pt" style:font-size-complex="8pt"/>
    </style:style>
    <style:style style:name="T59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96" style:parent-style-name="Standard" style:family="paragraph">
      <style:paragraph-properties fo:margin-bottom="0in" fo:margin-right="0.0395in"/>
    </style:style>
    <style:style style:name="T597" style:parent-style-name="Domyślnaczcionkaakapitu" style:family="text">
      <style:text-properties fo:font-size="8pt" style:font-size-asian="8pt" style:font-size-complex="8pt"/>
    </style:style>
    <style:style style:name="T59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9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0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01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02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03" style:family="table-cell">
      <style:table-cell-properties fo:border="0.0034in solid #91919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margin-right="0.0395in"/>
    </style:style>
    <style:style style:name="T605" style:parent-style-name="Domyślnaczcionkaakapitu" style:family="text">
      <style:text-properties fo:font-size="8pt" style:font-size-asian="8pt" style:font-size-complex="8pt"/>
    </style:style>
    <style:style style:name="T606" style:parent-style-name="Domyślnaczcionkaakapitu" style:family="text">
      <style:text-properties fo:font-size="8pt" style:font-size-asian="8pt" style:font-size-complex="8pt"/>
    </style:style>
    <style:style style:name="T6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08" style:parent-style-name="Standard" style:family="paragraph">
      <style:paragraph-properties fo:margin-bottom="0in" fo:margin-right="0.0395in"/>
    </style:style>
    <style:style style:name="T609" style:parent-style-name="Domyślnaczcionkaakapitu" style:family="text">
      <style:text-properties fo:color="#000000" fo:font-size="8pt" style:font-size-asian="8pt" style:font-size-complex="8pt"/>
    </style:style>
    <style:style style:name="T610" style:parent-style-name="Domyślnaczcionkaakapitu" style:family="text">
      <style:text-properties fo:font-size="8pt" style:font-size-asian="8pt" style:font-size-complex="8pt"/>
    </style:style>
    <style:style style:name="T6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1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1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1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1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1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617" style:family="table-cell">
      <style:table-cell-properties fo:border="0.0034in solid #91919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margin-right="0.0395in"/>
    </style:style>
    <style:style style:name="T619" style:parent-style-name="Domyślnaczcionkaakapitu" style:family="text">
      <style:text-properties fo:font-size="8pt" style:font-size-asian="8pt" style:font-size-complex="8pt"/>
    </style:style>
    <style:style style:name="T6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21" style:parent-style-name="Standard" style:family="paragraph">
      <style:paragraph-properties fo:margin-bottom="0in" fo:margin-right="0.0395in"/>
    </style:style>
    <style:style style:name="T622" style:parent-style-name="Domyślnaczcionkaakapitu" style:family="text">
      <style:text-properties fo:color="#000000" fo:font-size="8pt" style:font-size-asian="8pt" style:font-size-complex="8pt"/>
    </style:style>
    <style:style style:name="T623" style:parent-style-name="Domyślnaczcionkaakapitu" style:family="text">
      <style:text-properties fo:color="#000000" fo:font-size="8pt" style:font-size-asian="8pt" style:font-size-complex="8pt"/>
    </style:style>
    <style:style style:name="T6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2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2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27" style:family="table-cell">
      <style:table-cell-properties fo:border="0.0034in solid #91919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margin-right="0.0395in"/>
    </style:style>
    <style:style style:name="T629" style:parent-style-name="Domyślnaczcionkaakapitu" style:family="text">
      <style:text-properties fo:font-size="8pt" style:font-size-asian="8pt" style:font-size-complex="8pt"/>
    </style:style>
    <style:style style:name="T6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31" style:parent-style-name="Standard" style:family="paragraph">
      <style:paragraph-properties fo:margin-bottom="0in"/>
    </style:style>
    <style:style style:name="T632" style:parent-style-name="Domyślnaczcionkaakapitu" style:family="text">
      <style:text-properties fo:font-size="8pt" style:font-size-asian="8pt" style:font-size-complex="8pt"/>
    </style:style>
    <style:style style:name="T6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3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3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3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37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4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4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4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4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4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5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65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5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59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6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6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665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6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69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3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5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7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9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1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3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8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8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4" style:parent-style-name="Standard" style:family="paragraph">
      <style:paragraph-properties fo:margin-bottom="0in" fo:margin-left="0.3965in" fo:text-indent="-0.2187in">
        <style:tab-stops/>
      </style:paragraph-properties>
      <style:text-properties fo:font-size="8pt" style:font-size-asian="8pt" style:font-size-complex="8pt"/>
    </style:style>
    <style:style style:name="P69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69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9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70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0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1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71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1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1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1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1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71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1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3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72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2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3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73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3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3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3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73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740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742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744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746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748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750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52" style:parent-style-name="Normalny" style:family="paragraph">
      <style:paragraph-properties fo:margin-bottom="0in"/>
      <style:text-properties text:display="none"/>
    </style:style>
    <style:style style:name="TableColumn754" style:family="table-column">
      <style:table-column-properties style:column-width="1.2944in" style:use-optimal-column-width="false"/>
    </style:style>
    <style:style style:name="TableColumn755" style:family="table-column">
      <style:table-column-properties style:column-width="1.3951in" style:use-optimal-column-width="false"/>
    </style:style>
    <style:style style:name="TableColumn756" style:family="table-column">
      <style:table-column-properties style:column-width="1.3861in" style:use-optimal-column-width="false"/>
    </style:style>
    <style:style style:name="TableColumn757" style:family="table-column">
      <style:table-column-properties style:column-width="1.3854in" style:use-optimal-column-width="false"/>
    </style:style>
    <style:style style:name="TableColumn758" style:family="table-column">
      <style:table-column-properties style:column-width="1.3861in" style:use-optimal-column-width="false"/>
    </style:style>
    <style:style style:name="TableColumn759" style:family="table-column">
      <style:table-column-properties style:column-width="1.3951in" style:use-optimal-column-width="false"/>
    </style:style>
    <style:style style:name="TableColumn760" style:family="table-column">
      <style:table-column-properties style:column-width="1.3826in" style:use-optimal-column-width="false"/>
    </style:style>
    <style:style style:name="Table753" style:family="table">
      <style:table-properties style:width="9.625in" fo:margin-left="0.0215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6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6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6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6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6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7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7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7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7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75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7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7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8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8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8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8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8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8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8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8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9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9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9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9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796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 fo:language="de" fo:country="DE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79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80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80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80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80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8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80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80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80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80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810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P811" style:parent-style-name="Normalny" style:family="paragraph">
      <style:text-properties fo:font-size="10pt" style:font-size-asian="10pt" style:font-size-complex="10pt"/>
    </style:style>
    <style:style style:name="P812" style:parent-style-name="Standard" style:family="paragraph">
      <style:paragraph-properties fo:margin-bottom="0in" fo:margin-right="-0.0631in">
        <style:tab-stops>
          <style:tab-stop style:type="left" style:position="9.6555in"/>
        </style:tab-stops>
      </style:paragraph-properties>
    </style:style>
    <style:style style:name="T813" style:parent-style-name="Domyślnaczcionkaakapitu" style:family="text">
      <style:text-properties fo:font-weight="bold" style:font-weight-asian="bold"/>
    </style:style>
    <style:style style:name="T8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fo:margin-bottom="0in" fo:margin-right="-0.0631in">
        <style:tab-stops>
          <style:tab-stop style:type="left" style:position="9.6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817" style:family="table-column">
      <style:table-column-properties style:column-width="1.3583in" style:use-optimal-column-width="false"/>
    </style:style>
    <style:style style:name="TableColumn818" style:family="table-column">
      <style:table-column-properties style:column-width="1.3208in" style:use-optimal-column-width="false"/>
    </style:style>
    <style:style style:name="TableColumn819" style:family="table-column">
      <style:table-column-properties style:column-width="1.3861in" style:use-optimal-column-width="false"/>
    </style:style>
    <style:style style:name="TableColumn820" style:family="table-column">
      <style:table-column-properties style:column-width="1.3854in" style:use-optimal-column-width="false"/>
    </style:style>
    <style:style style:name="TableColumn821" style:family="table-column">
      <style:table-column-properties style:column-width="1.3861in" style:use-optimal-column-width="false"/>
    </style:style>
    <style:style style:name="TableColumn822" style:family="table-column">
      <style:table-column-properties style:column-width="1.3951in" style:use-optimal-column-width="false"/>
    </style:style>
    <style:style style:name="TableColumn823" style:family="table-column">
      <style:table-column-properties style:column-width="1.3895in" style:use-optimal-column-width="false"/>
    </style:style>
    <style:style style:name="Table816" style:family="table">
      <style:table-properties style:width="9.6215in" fo:margin-left="0.021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27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30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33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36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39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42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845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49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51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53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55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57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859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6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6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6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6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6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6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79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7" style:parent-style-name="Standard" style:family="paragraph">
      <style:paragraph-properties fo:margin-bottom="0.0472in" fo:margin-right="0.0395in"/>
      <style:text-properties fo:font-size="8pt" style:font-size-asian="8pt" style:font-size-complex="8pt"/>
    </style:style>
    <style:style style:name="P888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5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9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3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0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1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2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2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26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28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30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32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34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936" style:family="table-row">
      <style:table-row-properties style:min-row-height="0.434in"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39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4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45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48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951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/>
      <style:text-properties fo:color="#000000" fo:font-size="8pt" style:font-size-asian="8pt" style:font-size-complex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5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6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6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6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6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96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34in solid #919191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margin-right="0.0395in"/>
    </style:style>
    <style:style style:name="T974" style:parent-style-name="Domyślnaczcionkaakapitu" style:family="text">
      <style:text-properties fo:font-size="8pt" style:font-size-asian="8pt" style:font-size-complex="8pt"/>
    </style:style>
    <style:style style:name="T97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7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7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7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79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80" style:family="table-cell">
      <style:table-cell-properties fo:border="0.0034in solid #91919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margin-right="0.0395in"/>
    </style:style>
    <style:style style:name="T982" style:parent-style-name="Domyślnaczcionkaakapitu" style:family="text">
      <style:text-properties fo:font-size="8pt" style:font-size-asian="8pt" style:font-size-complex="8pt"/>
    </style:style>
    <style:style style:name="T9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8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85" style:parent-style-name="Standard" style:family="paragraph">
      <style:paragraph-properties fo:margin-bottom="0in" fo:margin-right="0.0395in"/>
    </style:style>
    <style:style style:name="T9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8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8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8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9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991" style:family="table-cell">
      <style:table-cell-properties fo:border="0.0034in solid #91919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margin-right="0.0395in"/>
    </style:style>
    <style:style style:name="T993" style:parent-style-name="Domyślnaczcionkaakapitu" style:family="text">
      <style:text-properties fo:font-size="8pt" style:font-size-asian="8pt" style:font-size-complex="8pt"/>
    </style:style>
    <style:style style:name="T99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95" style:parent-style-name="Standard" style:family="paragraph">
      <style:paragraph-properties fo:margin-bottom="0in" fo:margin-right="0.0395in"/>
    </style:style>
    <style:style style:name="T996" style:parent-style-name="Domyślnaczcionkaakapitu" style:family="text">
      <style:text-properties fo:font-size="8pt" style:font-size-asian="8pt" style:font-size-complex="8pt"/>
    </style:style>
    <style:style style:name="T99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9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99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0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01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02" style:family="table-cell">
      <style:table-cell-properties fo:border="0.0034in solid #91919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margin-right="0.0395in"/>
    </style:style>
    <style:style style:name="T1004" style:parent-style-name="Domyślnaczcionkaakapitu" style:family="text">
      <style:text-properties fo:font-size="8pt" style:font-size-asian="8pt" style:font-size-complex="8pt"/>
    </style:style>
    <style:style style:name="T10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06" style:parent-style-name="Standard" style:family="paragraph">
      <style:paragraph-properties fo:margin-bottom="0in" fo:margin-right="0.0395in"/>
    </style:style>
    <style:style style:name="T1007" style:parent-style-name="Domyślnaczcionkaakapitu" style:family="text">
      <style:text-properties fo:font-size="8pt" style:font-size-asian="8pt" style:font-size-complex="8pt"/>
    </style:style>
    <style:style style:name="T100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0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1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11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12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13" style:family="table-cell">
      <style:table-cell-properties fo:border="0.0034in solid #919191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margin-right="0.0395in"/>
    </style:style>
    <style:style style:name="T1015" style:parent-style-name="Domyślnaczcionkaakapitu" style:family="text">
      <style:text-properties fo:font-size="8pt" style:font-size-asian="8pt" style:font-size-complex="8pt"/>
    </style:style>
    <style:style style:name="T10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17" style:parent-style-name="Standard" style:family="paragraph">
      <style:paragraph-properties fo:margin-bottom="0in" fo:margin-right="0.0395in"/>
    </style:style>
    <style:style style:name="T1018" style:parent-style-name="Domyślnaczcionkaakapitu" style:family="text">
      <style:text-properties fo:color="#000000" fo:font-size="8pt" style:font-size-asian="8pt" style:font-size-complex="8pt"/>
    </style:style>
    <style:style style:name="T1019" style:parent-style-name="Domyślnaczcionkaakapitu" style:family="text">
      <style:text-properties fo:font-size="8pt" style:font-size-asian="8pt" style:font-size-complex="8pt"/>
    </style:style>
    <style:style style:name="T10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2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2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2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24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2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2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027" style:family="table-cell">
      <style:table-cell-properties fo:border="0.0034in solid #919191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margin-right="0.0395in"/>
    </style:style>
    <style:style style:name="T1029" style:parent-style-name="Domyślnaczcionkaakapitu" style:family="text">
      <style:text-properties fo:font-size="8pt" style:font-size-asian="8pt" style:font-size-complex="8pt"/>
    </style:style>
    <style:style style:name="T1030" style:parent-style-name="Domyślnaczcionkaakapitu" style:family="text">
      <style:text-properties fo:font-size="8pt" style:font-size-asian="8pt" style:font-size-complex="8pt"/>
    </style:style>
    <style:style style:name="T10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32" style:parent-style-name="Standard" style:family="paragraph">
      <style:paragraph-properties fo:margin-bottom="0in" fo:margin-right="0.0395in"/>
    </style:style>
    <style:style style:name="T1033" style:parent-style-name="Domyślnaczcionkaakapitu" style:family="text">
      <style:text-properties fo:color="#000000" fo:font-size="8pt" style:font-size-asian="8pt" style:font-size-complex="8pt"/>
    </style:style>
    <style:style style:name="T10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3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3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3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38" style:family="table-cell">
      <style:table-cell-properties fo:border="0.0034in solid #919191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margin-right="0.0395in"/>
    </style:style>
    <style:style style:name="T1040" style:parent-style-name="Domyślnaczcionkaakapitu" style:family="text">
      <style:text-properties fo:font-size="8pt" style:font-size-asian="8pt" style:font-size-complex="8pt"/>
    </style:style>
    <style:style style:name="T10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42" style:parent-style-name="Standard" style:family="paragraph">
      <style:paragraph-properties fo:margin-bottom="0in"/>
    </style:style>
    <style:style style:name="T1043" style:parent-style-name="Domyślnaczcionkaakapitu" style:family="text">
      <style:text-properties fo:font-size="8pt" style:font-size-asian="8pt" style:font-size-complex="8pt"/>
    </style:style>
    <style:style style:name="T104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4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4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48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P1049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5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55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57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59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61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63" style:family="table-cell">
      <style:table-cell-properties fo:border="0.0034in solid #919191" fo:background-color="#D5EBD1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6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70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72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7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07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078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80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84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86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88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90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92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margin-right="0.0395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094" style:family="table-cell">
      <style:table-cell-properties fo:border="0.0034in solid #919191" fo:background-color="#E2EFD9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9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5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106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0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ell1113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1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2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12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2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2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2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26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127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2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3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134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6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3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40" style:parent-style-name="Standard" style:family="paragraph">
      <style:paragraph-properties fo:margin-bottom="0in" fo:margin-right="0.0395in"/>
      <style:text-properties fo:font-size="8pt" style:font-size-asian="8pt" style:font-size-complex="8pt"/>
    </style:style>
    <style:style style:name="TableCell1141" style:family="table-cell">
      <style:table-cell-properties fo:border="0.0034in solid #919191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4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44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4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46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1150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1152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154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156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158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1160" style:family="table-cell">
      <style:table-cell-properties fo:border="0.0034in solid #919191" fo:background-color="#C5E0B3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62" style:parent-style-name="Normalny" style:family="paragraph">
      <style:paragraph-properties fo:margin-bottom="0in"/>
      <style:text-properties text:display="none"/>
    </style:style>
    <style:style style:name="TableColumn1164" style:family="table-column">
      <style:table-column-properties style:column-width="1.2944in" style:use-optimal-column-width="false"/>
    </style:style>
    <style:style style:name="TableColumn1165" style:family="table-column">
      <style:table-column-properties style:column-width="1.3951in" style:use-optimal-column-width="false"/>
    </style:style>
    <style:style style:name="TableColumn1166" style:family="table-column">
      <style:table-column-properties style:column-width="1.3861in" style:use-optimal-column-width="false"/>
    </style:style>
    <style:style style:name="TableColumn1167" style:family="table-column">
      <style:table-column-properties style:column-width="1.3854in" style:use-optimal-column-width="false"/>
    </style:style>
    <style:style style:name="TableColumn1168" style:family="table-column">
      <style:table-column-properties style:column-width="1.3861in" style:use-optimal-column-width="false"/>
    </style:style>
    <style:style style:name="TableColumn1169" style:family="table-column">
      <style:table-column-properties style:column-width="1.3951in" style:use-optimal-column-width="false"/>
    </style:style>
    <style:style style:name="TableColumn1170" style:family="table-column">
      <style:table-column-properties style:column-width="1.3826in" style:use-optimal-column-width="false"/>
    </style:style>
    <style:style style:name="Table1163" style:family="table">
      <style:table-properties style:width="9.625in" fo:margin-left="0.0215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7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7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7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7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7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8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8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8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8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85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8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8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9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9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9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9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9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19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9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19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de" fo:country="DE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0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0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04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20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206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 fo:language="de" fo:country="DE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0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10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11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212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213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TableCell1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16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17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 fo:language="en" fo:country="AU"/>
    </style:style>
    <style:style style:name="P1218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219" style:parent-style-name="Standard" style:family="paragraph">
      <style:paragraph-properties fo:margin-bottom="0in" fo:margin-right="0.0395in"/>
      <style:text-properties style:font-name="Calibri Light" style:font-name-complex="Calibri Light" fo:font-size="8pt" style:font-size-asian="8pt" style:font-size-complex="8pt"/>
    </style:style>
    <style:style style:name="P1220" style:parent-style-name="Standard" style:family="paragraph">
      <style:paragraph-properties fo:margin-bottom="0in"/>
      <style:text-properties style:font-name="Calibri Light" style:font-name-complex="Calibri Light" fo:font-size="8pt" style:font-size-asian="8pt" style:font-size-complex="8pt"/>
    </style:style>
    <style:style style:name="P1221" style:parent-style-name="Normalny" style:family="paragraph">
      <style:text-properties fo:font-size="10pt" style:font-size-asian="10pt" style:font-size-complex="10pt"/>
    </style:style>
    <style:style style:name="P1222" style:parent-style-name="Normalny" style:family="paragraph">
      <style:text-properties fo:font-size="10pt" style:font-size-asian="10pt" style:font-size-complex="10pt"/>
    </style:style>
    <style:style style:name="P1223" style:parent-style-name="Normalny" style:family="paragraph">
      <style:text-properties fo:font-size="10pt" style:font-size-asian="10pt" style:font-size-complex="10pt"/>
    </style:style>
    <style:style style:name="P1224" style:parent-style-name="Normalny" style:family="paragraph">
      <style:paragraph-properties fo:margin-bottom="0.069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olumn1226" style:family="table-column">
      <style:table-column-properties style:column-width="0.784in"/>
    </style:style>
    <style:style style:name="TableColumn1227" style:family="table-column">
      <style:table-column-properties style:column-width="5.509in"/>
    </style:style>
    <style:style style:name="Table1225" style:family="table">
      <style:table-properties style:width="6.293in" fo:margin-left="0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widows="2" fo:orphans="2" style:vertical-align="auto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1298" style:parent-style-name="Normalny" style:family="paragraph">
      <style:paragraph-properties fo:margin-bottom="0.0694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299" style:parent-style-name="Normalny" style:family="paragraph">
      <style:paragraph-properties fo:margin-bottom="0.0694in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03" style:parent-style-name="Domyślnaczcionkaakapitu" style:family="text">
      <style:text-properties fo:font-size="10pt" style:font-size-asian="10pt" style:font-size-complex="10pt"/>
    </style:style>
    <style:style style:name="P1304" style:parent-style-name="Normalny" style:family="paragraph">
      <style:paragraph-properties fo:margin-bottom="0.0694in"/>
    </style:style>
    <style:style style:name="T1305" style:parent-style-name="Domyślnaczcionkaakapitu" style:family="text">
      <style:text-properties style:font-name="Times New Roman" style:font-name-asian="Times New Roman" style:font-name-complex="Times New Roman" fo:color="#666666" fo:font-size="10pt" style:font-size-asian="10pt" style:font-size-complex="10pt" style:language-asian="pl" style:country-asian="PL"/>
    </style:style>
    <style:style style:name="T1306" style:parent-style-name="Domyślnaczcionkaakapitu" style:family="text">
      <style:text-properties style:font-name="Times New Roman" style:font-name-asian="Times New Roman" style:font-name-complex="Times New Roman" fo:color="#666666" fo:font-size="10pt" style:font-size-asian="10pt" style:font-size-complex="10pt" style:language-asian="pl" style:country-asian="PL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666666" fo:font-size="10pt" style:font-size-asian="10pt" style:font-size-complex="10pt" style:language-asian="pl" style:country-asian="PL"/>
    </style:style>
    <style:style style:name="T1308" style:parent-style-name="Domyślnaczcionkaakapitu" style:family="text">
      <style:text-properties style:font-name="Times New Roman" style:font-name-asian="Times New Roman" style:font-name-complex="Times New Roman" fo:color="#666666" fo:font-size="10pt" style:font-size-asian="10pt" style:font-size-complex="10pt" style:language-asian="pl" style:country-asian="PL"/>
    </style:style>
    <style:style style:name="P1309" style:parent-style-name="Standard" style:family="paragraph">
      <style:paragraph-properties fo:margin-bottom="0in" fo:margin-right="-0.0631in">
        <style:tab-stops>
          <style:tab-stop style:type="left" style:position="9.6555in"/>
        </style:tab-stops>
      </style:paragraph-properties>
      <style:text-properties fo:language="de" fo:country="DE"/>
    </style:style>
    <style:style style:name="P1310" style:parent-style-name="Standard" style:family="paragraph">
      <style:paragraph-properties fo:margin-right="-0.0631in">
        <style:tab-stops>
          <style:tab-stop style:type="left" style:position="9.6555in"/>
        </style:tab-stops>
      </style:paragraph-properties>
      <style:text-properties fo:language="de" fo:country="DE"/>
    </style:style>
    <style:style style:name="P1311" style:parent-style-name="Standard" style:family="paragraph">
      <style:paragraph-properties fo:margin-right="-0.0631in">
        <style:tab-stops>
          <style:tab-stop style:type="left" style:position="9.6555in"/>
        </style:tab-stops>
      </style:paragraph-properties>
      <style:text-properties fo:language="de" fo:country="DE"/>
    </style:style>
  </office:automatic-styles>
  <office:body>
    <office:text text:use-soft-page-breaks="true">
      <text:p text:style-name="P1">DIETA PODSTAWOWA (P1)- DZIECI 10-18 LA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zień 1 13.11</text:p>
            <text:p text:style-name="P14">Poniedziałek</text:p>
          </table:table-cell>
          <table:table-cell table:style-name="TableCell15">
            <text:p text:style-name="P16">Dzień 2 <text:s/>14.11</text:p>
            <text:p text:style-name="P17">Wtorek</text:p>
          </table:table-cell>
          <table:table-cell table:style-name="TableCell18">
            <text:p text:style-name="P19">Dzień 3 <text:s/>15.11</text:p>
            <text:p text:style-name="P20">Środa</text:p>
          </table:table-cell>
          <table:table-cell table:style-name="TableCell21">
            <text:p text:style-name="P22">Dzień 4 16.11</text:p>
            <text:p text:style-name="P23">Czwartek</text:p>
          </table:table-cell>
          <table:table-cell table:style-name="TableCell24">
            <text:p text:style-name="P25">Dzień 5 17.11</text:p>
            <text:p text:style-name="P26">Piątek</text:p>
          </table:table-cell>
          <table:table-cell table:style-name="TableCell27">
            <text:p text:style-name="P28">Dzień 6 <text:s/>18.11</text:p>
            <text:p text:style-name="P29">Sobota</text:p>
          </table:table-cell>
          <table:table-cell table:style-name="TableCell30">
            <text:p text:style-name="P31">Dzień 7<text:s text:c="2"/>19.11</text:p>
            <text:p text:style-name="P32">Niedziela</text:p>
          </table:table-cell>
        </table:table-row>
        <table:table-row table:style-name="TableRow33">
          <table:table-cell table:style-name="TableCell34">
            <text:p text:style-name="P35">Śniadanie</text:p>
          </table:table-cell>
          <table:table-cell table:style-name="TableCell36">
            <text:p text:style-name="P37">Śniadanie</text:p>
          </table:table-cell>
          <table:table-cell table:style-name="TableCell38">
            <text:p text:style-name="P39">Śniadanie</text:p>
          </table:table-cell>
          <table:table-cell table:style-name="TableCell40">
            <text:p text:style-name="P41">Śniadanie</text:p>
          </table:table-cell>
          <table:table-cell table:style-name="TableCell42">
            <text:p text:style-name="P43">Śniadanie</text:p>
          </table:table-cell>
          <table:table-cell table:style-name="TableCell44">
            <text:p text:style-name="P45">Śniadanie</text:p>
          </table:table-cell>
          <table:table-cell table:style-name="TableCell46">
            <text:p text:style-name="P47">Śniadanie</text:p>
          </table:table-cell>
        </table:table-row>
        <table:table-row table:style-name="TableRow48">
          <table:table-cell table:style-name="TableCell49">
            <text:p text:style-name="P50">Wędlina <text:s/>drobiowa <text:s/>40g</text:p>
            <text:p text:style-name="P51">Ser żółty 20g /7/</text:p>
            <text:p text:style-name="P52">Masło 15g /7/</text:p>
            <text:p text:style-name="P53">Chleb pszenny <text:s/>60g /1/</text:p>
            <text:p text:style-name="P54">Chleb graham 60g /1/</text:p>
            <text:p text:style-name="P55">Pomidor 50g</text:p>
            <text:p text:style-name="P56">Ogórek 25g</text:p>
            <text:p text:style-name="P57">kawa inka <text:s/>na mleku 200g /7/</text:p>
          </table:table-cell>
          <table:table-cell table:style-name="TableCell58">
            <text:p text:style-name="P59">Ryż na mleku <text:s/>300 ml /1,7/</text:p>
            <text:p text:style-name="P60">Pasta jajeczna ze szczypiorkiem 60g</text:p>
            <text:p text:style-name="P61">Masło 15g /7/</text:p>
            <text:p text:style-name="P62">Bułki grahamki 65g /1/</text:p>
            <text:p text:style-name="P63">Chleb mieszany pszenno-żytni 60g /1/</text:p>
            <text:p text:style-name="P64">Papryka 30g</text:p>
            <text:p text:style-name="P65">Ogórek 30g</text:p>
            <text:p text:style-name="P66">Herbata z cytryną 200g</text:p>
          </table:table-cell>
          <table:table-cell table:style-name="TableCell67">
            <text:p text:style-name="P68">Ser żółty 20g /7/</text:p>
            <text:p text:style-name="P69">Szynka z indyka 20g</text:p>
            <text:p text:style-name="P70">Masło 15g /7/</text:p>
            <text:p text:style-name="P71">Bułki wieloziarniste 65g /1/</text:p>
            <text:p text:style-name="P72">Chleb<text:s/>mieszany pszenno-żytni 120g /1/</text:p>
            <text:p text:style-name="P73">Papryka 30g</text:p>
            <text:p text:style-name="P74">Kiełki 2g</text:p>
            <text:p text:style-name="P75">Kakao na mleku 200g /7/</text:p>
            <text:p text:style-name="P76"/>
          </table:table-cell>
          <table:table-cell table:style-name="TableCell77">
            <text:p text:style-name="P78">Zupa mleczna z kluskami <text:s text:c="2"/>300 ml /1,7/</text:p>
            <text:p text:style-name="P79">Pasztet pieczony drobiowy 50g /1,9,3/</text:p>
            <text:p text:style-name="P80">Masło 15g /7/</text:p>
            <text:p text:style-name="P81">Bułka pszenna 90g /1/</text:p>
            <text:p text:style-name="P82">Ogórek kiszony 50g</text:p>
            <text:p text:style-name="P83">Herbata z cukrem 200g</text:p>
          </table:table-cell>
          <table:table-cell table:style-name="TableCell84">
            <text:p text:style-name="P85">Wędlina <text:s/>wieprzowa <text:s/>20g</text:p>
            <text:p text:style-name="P86">Ser żółty 20g /7/</text:p>
            <text:p text:style-name="P87">Masło 15g/7/</text:p>
            <text:p text:style-name="P88">Chleb pszenny 120g /1/</text:p>
            <text:p text:style-name="P89">Sałata 25g</text:p>
            <text:p text:style-name="P90">Kawa zbożowa 200g /1,7/</text:p>
          </table:table-cell>
          <table:table-cell table:style-name="TableCell91">
            <text:p text:style-name="P92">Kaszka kukurydziana na mleku <text:s/>300 ml /1,7/</text:p>
            <text:p text:style-name="P93">Paprykarz 50g /4,1/</text:p>
            <text:p text:style-name="P94">Masło 15g /7/</text:p>
            <text:p text:style-name="P95">Chleb pszenny <text:s/>120g /1/</text:p>
            <text:p text:style-name="P96">Ogórek kiszony 50g</text:p>
            <text:p text:style-name="P97">Herbata z cukrem 200g</text:p>
          </table:table-cell>
          <table:table-cell table:style-name="TableCell98">
            <text:p text:style-name="P99"/>
            <text:p text:style-name="P100">Wędlina z piersi<text:s/>indyka 20g</text:p>
            <text:p text:style-name="P101">Ser żółty 20g /7/</text:p>
            <text:p text:style-name="P102">Masło 15g /7/</text:p>
            <text:p text:style-name="P103">Chleb pszenny 120g /1/</text:p>
            <text:p text:style-name="P104">Pomidor 50g</text:p>
            <text:p text:style-name="P105">Kakao na mleku 200g /7/</text:p>
          </table:table-cell>
        </table:table-row>
        <table:table-row table:style-name="TableRow106">
          <table:table-cell table:style-name="TableCell107">
            <text:p text:style-name="P108">II Śniadanie</text:p>
          </table:table-cell>
          <table:table-cell table:style-name="TableCell109">
            <text:p text:style-name="P110">II Śniadanie</text:p>
          </table:table-cell>
          <table:table-cell table:style-name="TableCell111">
            <text:p text:style-name="P112">II Śniadanie</text:p>
          </table:table-cell>
          <table:table-cell table:style-name="TableCell113">
            <text:p text:style-name="P114">II Śniadanie</text:p>
          </table:table-cell>
          <table:table-cell table:style-name="TableCell115">
            <text:p text:style-name="P116">II Śniadanie</text:p>
          </table:table-cell>
          <table:table-cell table:style-name="TableCell117">
            <text:p text:style-name="P118">II Śniadanie</text:p>
          </table:table-cell>
          <table:table-cell table:style-name="TableCell119">
            <text:p text:style-name="P120">II Śniadanie</text:p>
          </table:table-cell>
        </table:table-row>
        <table:table-row table:style-name="TableRow121">
          <table:table-cell table:style-name="TableCell122">
            <text:p text:style-name="P123">Jogurt naturalny150g /7/</text:p>
            <text:p text:style-name="P124">Musli z owocami 30g /8/</text:p>
          </table:table-cell>
          <table:table-cell table:style-name="TableCell125">
            <text:p text:style-name="P126">Rogal<text:s/>maślany <text:s/>60g /1,7/</text:p>
            <text:p text:style-name="P127">Dżem morelowy, niskosłodzony</text:p>
          </table:table-cell>
          <table:table-cell table:style-name="TableCell128">
            <text:p text:style-name="P129">Koktajl truskwkowo-jogurtowy150g /7/</text:p>
            <text:p text:style-name="P130"/>
          </table:table-cell>
          <table:table-cell table:style-name="TableCell131">
            <text:p text:style-name="P132">Bułka maślana <text:s/>70g /1,3,7/</text:p>
            <text:p text:style-name="P133">Jogurt naturalny 100g /7/</text:p>
          </table:table-cell>
          <table:table-cell table:style-name="TableCell134">
            <text:p text:style-name="P135">Koktajl jogurtowo-banaowy 150g /7/</text:p>
            <text:p text:style-name="P136"/>
          </table:table-cell>
          <table:table-cell table:style-name="TableCell137">
            <text:p text:style-name="P138">Gofry domowe z dżemem /1,3,7/</text:p>
          </table:table-cell>
          <table:table-cell table:style-name="TableCell139">
            <text:p text:style-name="P140">Domowy serek waniliowy na bazie twarogu 150g /7/</text:p>
          </table:table-cell>
        </table:table-row>
        <table:table-row table:style-name="TableRow141">
          <table:table-cell table:style-name="TableCell142">
            <text:p text:style-name="P143">Obiad</text:p>
          </table:table-cell>
          <table:table-cell table:style-name="TableCell144">
            <text:p text:style-name="P145">Obiad</text:p>
          </table:table-cell>
          <table:table-cell table:style-name="TableCell146">
            <text:p text:style-name="P147">Obiad</text:p>
          </table:table-cell>
          <table:table-cell table:style-name="TableCell148">
            <text:p text:style-name="P149">Obiad</text:p>
          </table:table-cell>
          <table:table-cell table:style-name="TableCell150">
            <text:p text:style-name="P151">Obiad</text:p>
          </table:table-cell>
          <table:table-cell table:style-name="TableCell152">
            <text:p text:style-name="P153">Obiad</text:p>
          </table:table-cell>
          <table:table-cell table:style-name="TableCell154">
            <text:p text:style-name="P155">Obiad</text:p>
          </table:table-cell>
        </table:table-row>
        <table:table-row table:style-name="TableRow156">
          <table:table-cell table:style-name="TableCell157">
            <text:p text:style-name="P158"><text:span text:style-name="T159">Zupa brokułowa 350g /7,9/<text:s/></text:span><text:span text:style-name="T160">gotowanie trad.</text:span></text:p>
            <text:p text:style-name="P161">Zapiekanka makaronowa z wieprzowiną 350g /1,3,9/</text:p>
            <text:p text:style-name="P162"><text:span text:style-name="T163">pieczenie bez dodatkowego tłuszczu w piecu konwekcyjnym</text:span></text:p>
            <text:p text:style-name="P164">Woda 330 ml</text:p>
            <text:p text:style-name="P165"/>
          </table:table-cell>
          <table:table-cell table:style-name="TableCell166">
            <text:p text:style-name="P167"><text:span text:style-name="T168">Zupa ziemniaczana 350g /7,9/</text:span><text:span text:style-name="T169"><text:s/>gotowanie trad.</text:span></text:p>
            <text:p text:style-name="P170">Gulasz<text:s/>drobiowo warzywny 100ml /1,9/</text:p>
            <text:p text:style-name="P171"><text:span text:style-name="T172">duszenie bez wcześniejszego obsmażania</text:span></text:p>
            <text:p text:style-name="P173">Bułki na parze 200g /1,3/</text:p>
            <text:p text:style-name="P174">Ogórek kiszony 50g</text:p>
            <text:p text:style-name="P175">Woda 330 ml</text:p>
            <text:p text:style-name="P176"/>
          </table:table-cell>
          <table:table-cell table:style-name="TableCell177">
            <text:p text:style-name="P178"><text:span text:style-name="T179">Zupa żurek z kiełbasą i jajkiem 350g /1,3,7,9/<text:s/></text:span><text:span text:style-name="T180">gotowanie trad.</text:span></text:p>
            <text:p text:style-name="P181"><text:span text:style-name="T182">Pierogi ruskie 200g /5szt/ /1,3,7/</text:span><text:span text:style-name="T183"><text:s/>gotowanie trad.</text:span></text:p>
            <text:p text:style-name="P184">Surówka z<text:s/>kapusty pekińskiej 100g</text:p>
            <text:p text:style-name="P185">Woda 330 ml</text:p>
            <text:p text:style-name="P186"/>
          </table:table-cell>
          <table:table-cell table:style-name="TableCell187">
            <text:p text:style-name="P188"><text:span text:style-name="T189">Barszcz ukraiński 350g /9,7/</text:span><text:span text:style-name="T190"><text:s/>gotowanie trad</text:span></text:p>
            <text:p text:style-name="P191"><text:span text:style-name="T192">Kotlet mielony wieprzowy 90g /1,3/</text:span><text:span text:style-name="T193"><text:s/>pieczenie bez dodatkowego tłuszczu w piecu konwekcyjnym</text:span></text:p>
            <text:p text:style-name="P194">Ziemniaki <text:s/>gotowane 200g</text:p>
            <text:p text:style-name="P195">Surówka z pomidora z cebulką 100g</text:p>
            <text:p text:style-name="P196">Woda 330 ml</text:p>
            <text:p text:style-name="P197"/>
          </table:table-cell>
          <table:table-cell table:style-name="TableCell198">
            <text:p text:style-name="P199"><text:span text:style-name="T200">Zupa<text:s/></text:span><text:span text:style-name="T201">pomidorowa z ryżem 350g /7,9/</text:span><text:span text:style-name="T202"><text:s/>gotowanie trad.</text:span></text:p>
            <text:p text:style-name="P203"><text:span text:style-name="T204">Pulet rybny 90g<text:s/></text:span><text:span text:style-name="T205"><text:s/>/1,3,4/</text:span><text:span text:style-name="T206"><text:s/>gotowanie na parze oraz gotowanie tradycyjne</text:span></text:p>
            <text:p text:style-name="P207">Sos koperkowy 90ml/1,7/</text:p>
            <text:p text:style-name="P208">Ziemniaki <text:s/>gotowane 200g</text:p>
            <text:p text:style-name="P209">Surówka z marchewki z ananasem <text:s/>100g</text:p>
            <text:p text:style-name="P210">Woda 330 ml</text:p>
            <text:p text:style-name="P211"/>
          </table:table-cell>
          <table:table-cell table:style-name="TableCell212">
            <text:p text:style-name="P213"><text:span text:style-name="T214">Zupa fasolowa <text:s/>350g /7,9/</text:span><text:span text:style-name="T215"><text:s/>gotowanie trad.</text:span></text:p>
            <text:p text:style-name="P216"><text:span text:style-name="T217">Ryż paraboilet z jabłkiem owocami200g /7/</text:span><text:span text:style-name="T218"><text:s/>pieczenie bez dodatku tłuszczu w piecu konwekcyjnym</text:span></text:p>
            <text:p text:style-name="P219">Woda 330 ml</text:p>
            <text:p text:style-name="P220"/>
          </table:table-cell>
          <table:table-cell table:style-name="TableCell221">
            <text:p text:style-name="P222"><text:span text:style-name="T223">Rosół z makaronem 350g /1,3,9/</text:span><text:span text:style-name="T224"><text:s/>gotowanie trad.</text:span></text:p>
            <text:p text:style-name="P225"><text:span text:style-name="T226">Gulasz wieprzowy <text:s/>150g /1,7/</text:span><text:span text:style-name="T227"><text:s/>duszenie bez wcześniejszego obsmażania</text:span></text:p>
            <text:p text:style-name="P228">Kasza gryczana200g</text:p>
            <text:p text:style-name="P229">Surówka z<text:s/>kapusty kiszonej 150g</text:p>
            <text:p text:style-name="P230">Woda 330 ml</text:p>
            <text:p text:style-name="P231"/>
          </table:table-cell>
        </table:table-row>
        <table:table-row table:style-name="TableRow232">
          <table:table-cell table:style-name="TableCell233">
            <text:p text:style-name="P234">Podwieczorek</text:p>
          </table:table-cell>
          <table:table-cell table:style-name="TableCell235">
            <text:p text:style-name="P236">Podwieczorek</text:p>
          </table:table-cell>
          <table:table-cell table:style-name="TableCell237">
            <text:p text:style-name="P238">Podwieczorek</text:p>
          </table:table-cell>
          <table:table-cell table:style-name="TableCell239">
            <text:p text:style-name="P240">Podwieczorek</text:p>
          </table:table-cell>
          <table:table-cell table:style-name="TableCell241">
            <text:p text:style-name="P242">Podwieczorek</text:p>
          </table:table-cell>
          <table:table-cell table:style-name="TableCell243">
            <text:p text:style-name="P244">Podwieczorek</text:p>
          </table:table-cell>
          <table:table-cell table:style-name="TableCell245">
            <text:p text:style-name="P246">Podwieczorek</text:p>
          </table:table-cell>
        </table:table-row>
        <table:table-row table:style-name="TableRow247">
          <table:table-cell table:style-name="TableCell248">
            <text:p text:style-name="P249">Kiwi 95g</text:p>
            <text:p text:style-name="P250">Jogurt naturalny 100g /7/</text:p>
          </table:table-cell>
          <table:table-cell table:style-name="TableCell251">
            <text:p text:style-name="P252">Gruszka <text:s/>215g</text:p>
          </table:table-cell>
          <table:table-cell table:style-name="TableCell253">
            <text:p text:style-name="P254">Mandarynka 1 szt</text:p>
          </table:table-cell>
          <table:table-cell table:style-name="TableCell255">
            <text:p text:style-name="P256">Jabłko 265g 1 szt</text:p>
          </table:table-cell>
          <table:table-cell table:style-name="TableCell257">
            <text:p text:style-name="P258">Galaretka <text:s/>owocowa 150g</text:p>
          </table:table-cell>
          <table:table-cell table:style-name="TableCell259">
            <text:p text:style-name="P260">Pomarańcza 280g</text:p>
          </table:table-cell>
          <table:table-cell table:style-name="TableCell261">
            <text:p text:style-name="P262">Banan 115g</text:p>
            <text:p text:style-name="P263"/>
          </table:table-cell>
        </table:table-row>
        <table:table-row table:style-name="TableRow264">
          <table:table-cell table:style-name="TableCell265">
            <text:p text:style-name="P266">Kolacja</text:p>
          </table:table-cell>
          <table:table-cell table:style-name="TableCell267">
            <text:p text:style-name="P268">Kolacja</text:p>
          </table:table-cell>
          <table:table-cell table:style-name="TableCell269">
            <text:p text:style-name="P270">Kolacja</text:p>
          </table:table-cell>
          <table:table-cell table:style-name="TableCell271">
            <text:p text:style-name="P272">Kolacja</text:p>
          </table:table-cell>
          <table:table-cell table:style-name="TableCell273">
            <text:p text:style-name="P274">Kolacja</text:p>
          </table:table-cell>
          <table:table-cell table:style-name="TableCell275">
            <text:p text:style-name="P276">Kolacja</text:p>
          </table:table-cell>
          <table:table-cell table:style-name="TableCell277">
            <text:p text:style-name="P278">Kolacja</text:p>
          </table:table-cell>
        </table:table-row>
        <table:table-row table:style-name="TableRow279">
          <table:table-cell table:style-name="TableCell280">
            <text:p text:style-name="P281">Serek kanapkowy 70g</text:p>
            <text:p text:style-name="P282">Masło 15g /7/</text:p>
            <text:p text:style-name="P283">Ogórek 50g</text:p>
            <text:p text:style-name="P284">Mix sałat 20g</text:p>
            <text:p text:style-name="P285">Szczypior 3g</text:p>
            <text:p text:style-name="P286">Chleb pszenny /graham 120g /1/</text:p>
            <text:p text:style-name="P287">Herbata owocowa 200g</text:p>
            <text:p text:style-name="P288"/>
            <text:p text:style-name="P289"/>
          </table:table-cell>
          <table:table-cell table:style-name="TableCell290">
            <text:p text:style-name="P291">Pasta z ciecierzycy 70g</text:p>
            <text:p text:style-name="P292">Masło 15g /7/</text:p>
            <text:p text:style-name="P293">Chleb pszenny /żytni<text:s/>120g /1/</text:p>
            <text:p text:style-name="P294">Rzodkiewka 36g</text:p>
            <text:p text:style-name="P295">Ogórek 50g</text:p>
            <text:p text:style-name="P296">Herbata z cytryną 200g</text:p>
          </table:table-cell>
          <table:table-cell table:style-name="TableCell297">
            <text:p text:style-name="P298">Szynka drobiowa <text:s/>40g</text:p>
            <text:p text:style-name="P299">chleb wieloziarnisty /pszenny <text:s/>120g /1/</text:p>
            <text:p text:style-name="P300">Masło 15g /7/</text:p>
            <text:p text:style-name="P301">Sałata <text:s/>25g</text:p>
            <text:p text:style-name="P302">Papryka 30g</text:p>
            <text:p text:style-name="P303">Kiełki 2g</text:p>
            <text:p text:style-name="P304">Herbata z cytryną 200g</text:p>
          </table:table-cell>
          <table:table-cell table:style-name="TableCell305">
            <text:p text:style-name="P306">Pasta rybna 60g /9/</text:p>
            <text:p text:style-name="P307">Ogórek kiszony 50g</text:p>
            <text:p text:style-name="P308">Masło 15g /7/</text:p>
            <text:p text:style-name="P309">Chleb pszenny<text:s/>/graham 120 /1/</text:p>
            <text:p text:style-name="P310">Herbata z cytryną 200g</text:p>
          </table:table-cell>
          <table:table-cell table:style-name="TableCell311">
            <text:p text:style-name="P312">Schab gotowany 40g</text:p>
            <text:p text:style-name="P313">Masło 15g /7/</text:p>
            <text:p text:style-name="P314">Chleb żytni/ pszenny 120g /1/</text:p>
            <text:p text:style-name="P315">Pomidor <text:s/>50g</text:p>
            <text:p text:style-name="P316">Mix sałat 10g</text:p>
            <text:p text:style-name="P317">Herbata z cytryną 200g</text:p>
          </table:table-cell>
          <table:table-cell table:style-name="TableCell318">
            <text:p text:style-name="P319">Jajko gotowane 50g /3/</text:p>
            <text:p text:style-name="P320">Masło 15g /7/</text:p>
            <text:p text:style-name="P321">Papryka 50g</text:p>
            <text:p text:style-name="P322">Sałata 10g</text:p>
            <text:p text:style-name="P323">Chleb pszenny/wieloziarnisty 120g /1/</text:p>
            <text:p text:style-name="P324">Herbata z cytryną 200g</text:p>
          </table:table-cell>
          <table:table-cell table:style-name="TableCell325">
            <text:p text:style-name="P326">Twaróg z zieleniną <text:s/>70g /7/</text:p>
            <text:p text:style-name="P327">Masło 15g /7/</text:p>
            <text:p text:style-name="P328">Ogórek 50g</text:p>
            <text:p text:style-name="P329">Chleb pszenny /graham 120g /1/</text:p>
            <text:p text:style-name="P330">Herbata z cytryną 200g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Kcal: 2265,2</text:p>
            <text:p text:style-name="P358">B: 111 g</text:p>
            <text:p text:style-name="P359">T: 87,2 g (SFA 30,4 g)</text:p>
            <text:p text:style-name="P360">W: 287,6 g <text:s/>(cukry 52,9 g)</text:p>
            <text:p text:style-name="P361">Błonnik: 36,7 g, Sól: 5,9g</text:p>
            <text:p text:style-name="P362"/>
          </table:table-cell>
          <table:table-cell table:style-name="TableCell363">
            <text:p text:style-name="P364">Kcal: 2472,6</text:p>
            <text:p text:style-name="P365">B:<text:s/>82,4 g</text:p>
            <text:p text:style-name="P366">T: 74,4g (SFA 22,1 g)</text:p>
            <text:p text:style-name="P367">W: 286,7 g <text:s/>(cukry 58,2 g)</text:p>
            <text:p text:style-name="P368">Błonnik: 26,8 g, Sól: 6 g</text:p>
            <text:p text:style-name="P369"/>
          </table:table-cell>
          <table:table-cell table:style-name="TableCell370">
            <text:p text:style-name="P371">Kcal: 2361,6,6</text:p>
            <text:p text:style-name="P372">B: 83,7 g</text:p>
            <text:p text:style-name="P373">T: 90,1 g (SFA 23,3 g)</text:p>
            <text:p text:style-name="P374">W: 318,4 g <text:s/>(cukry 50,5 g)</text:p>
            <text:p text:style-name="P375">Błonnik: 35,5 g, Sól: 5,9 g</text:p>
            <text:p text:style-name="P376"/>
          </table:table-cell>
          <table:table-cell table:style-name="TableCell377">
            <text:p text:style-name="P378">Kcal: 2335,0</text:p>
            <text:p text:style-name="P379">B: 93 g</text:p>
            <text:p text:style-name="P380">T: 84,5 g (SFA 29,3 g)</text:p>
            <text:p text:style-name="P381">W: 319 g (cukry 49,9 g)</text:p>
            <text:p text:style-name="P382">Błonnik: 34,3 g, Sól: 6,3 g</text:p>
            <text:p text:style-name="P383"/>
          </table:table-cell>
          <table:table-cell table:style-name="TableCell384">
            <text:p text:style-name="P385">Kcal: 2194,6</text:p>
            <text:p text:style-name="P386">B: 105,4 g</text:p>
            <text:p text:style-name="P387">T: 73,6g (SFA 32,3 g)</text:p>
            <text:p text:style-name="P388">W: 305 g (cukry 60,3 g)</text:p>
            <text:p text:style-name="P389">Błonnik: 34,3 g, Sól: 5,1 g</text:p>
            <text:p text:style-name="P390"/>
          </table:table-cell>
          <table:table-cell table:style-name="TableCell391">
            <text:p text:style-name="P392">Kcal: 2345,4</text:p>
            <text:p text:style-name="P393">B: 86,9 g</text:p>
            <text:p text:style-name="P394">T: 93,0 g (SFA 32,7 g)</text:p>
            <text:p text:style-name="P395">W: 360,8 g (cukry 51,3 g)</text:p>
            <text:p text:style-name="P396">Błonnik: 37,3 g, Sól: 5,5 g</text:p>
            <text:p text:style-name="P397"/>
          </table:table-cell>
          <table:table-cell table:style-name="TableCell398">
            <text:p text:style-name="P399">Kcal: 2291,7</text:p>
            <text:p text:style-name="P400">B: 92,5 g</text:p>
            <text:p text:style-name="P401">T:<text:s/>79,4 g (SFA 20,9 g)</text:p>
            <text:p text:style-name="P402">W: 351,3 g (cukry 47,2 g)</text:p>
            <text:p text:style-name="P403">Błonnik: 30,1 g, Sól: 4,2 g</text:p>
            <text:p text:style-name="P404"/>
          </table:table-cell>
        </table:table-row>
      </table:table>
      <text:p text:style-name="P405"/>
      <text:p text:style-name="P406">DIETA PODSTAWOWA (P1)- DZIECI 4-9 LAT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zień 1 13.11</text:p>
            <text:p text:style-name="P419">Poniedziałek</text:p>
          </table:table-cell>
          <table:table-cell table:style-name="TableCell420">
            <text:p text:style-name="P421">Dzień 2 <text:s/>14.11</text:p>
            <text:p text:style-name="P422">Wtorek</text:p>
          </table:table-cell>
          <table:table-cell table:style-name="TableCell423">
            <text:p text:style-name="P424">Dzień 3 <text:s/>15.11</text:p>
            <text:p text:style-name="P425">Środa</text:p>
          </table:table-cell>
          <table:table-cell table:style-name="TableCell426">
            <text:p text:style-name="P427">Dzień 4 16.11</text:p>
            <text:p text:style-name="P428">Czwartek</text:p>
          </table:table-cell>
          <table:table-cell table:style-name="TableCell429">
            <text:p text:style-name="P430">Dzień 5 17.11</text:p>
            <text:p text:style-name="P431">Piątek</text:p>
          </table:table-cell>
          <table:table-cell table:style-name="TableCell432">
            <text:p text:style-name="P433">Dzień 6 <text:s/>18.11</text:p>
            <text:p text:style-name="P434">Sobota</text:p>
          </table:table-cell>
          <table:table-cell table:style-name="TableCell435">
            <text:p text:style-name="P436">Dzień 7 <text:s/>19.11</text:p>
            <text:p text:style-name="P437">Niedziela</text:p>
          </table:table-cell>
        </table:table-row>
        <table:table-row table:style-name="TableRow438">
          <table:table-cell table:style-name="TableCell439">
            <text:p text:style-name="P440">Śniadanie</text:p>
          </table:table-cell>
          <table:table-cell table:style-name="TableCell441">
            <text:p text:style-name="P442">Śniadanie</text:p>
          </table:table-cell>
          <table:table-cell table:style-name="TableCell443">
            <text:p text:style-name="P444">Śniadanie</text:p>
          </table:table-cell>
          <table:table-cell table:style-name="TableCell445">
            <text:p text:style-name="P446">Śniadanie</text:p>
          </table:table-cell>
          <table:table-cell table:style-name="TableCell447">
            <text:p text:style-name="P448">Śniadanie</text:p>
          </table:table-cell>
          <table:table-cell table:style-name="TableCell449">
            <text:p text:style-name="P450">Śniadanie</text:p>
          </table:table-cell>
          <table:table-cell table:style-name="TableCell451">
            <text:p text:style-name="P452">Śniadanie</text:p>
          </table:table-cell>
        </table:table-row>
        <table:table-row table:style-name="TableRow453">
          <table:table-cell table:style-name="TableCell454">
            <text:p text:style-name="P455">Wędlina <text:s/>drobiowa <text:s/>40g</text:p>
            <text:p text:style-name="P456">Ser żółty 20g /7/</text:p>
            <text:p text:style-name="P457">Masło 10g /7/</text:p>
            <text:p text:style-name="P458">Chleb pszenny <text:s/>30g /1/</text:p>
            <text:p text:style-name="P459">Chleb graham 60g /1/</text:p>
            <text:p text:style-name="P460">Pomidor 50g</text:p>
            <text:p text:style-name="P461">Ogórek 25g</text:p>
            <text:p text:style-name="P462">kawa inka <text:s/>na mleku 200g /7/</text:p>
          </table:table-cell>
          <table:table-cell table:style-name="TableCell463">
            <text:p text:style-name="P464">Ryż na mleku <text:s/>300 ml /1,7/</text:p>
            <text:p text:style-name="P465">Pasta<text:s/>jajeczna ze szczypiorkiem 60g</text:p>
            <text:p text:style-name="P466">Masło 10g /7/</text:p>
            <text:p text:style-name="P467">Bułki grahamki 65g /1/</text:p>
            <text:p text:style-name="P468">Chleb mieszany pszenno-żytni 30g /1/</text:p>
            <text:p text:style-name="P469">Papryka 30g</text:p>
            <text:p text:style-name="P470">Ogórek 30g</text:p>
            <text:p text:style-name="P471">Herbata z cytryną 200g</text:p>
          </table:table-cell>
          <table:table-cell table:style-name="TableCell472">
            <text:p text:style-name="P473">Ser żółty 20g /7/</text:p>
            <text:p text:style-name="P474">Szynka z indyka 20g</text:p>
            <text:p text:style-name="P475">Masło 10g /7/</text:p>
            <text:p text:style-name="P476">Bułki wieloziarniste 65g /1/</text:p>
            <text:p text:style-name="P477">Chleb mieszany<text:s/>pszenno-żytni 120g /1/</text:p>
            <text:p text:style-name="P478">Papryka 30g</text:p>
            <text:p text:style-name="P479">Kiełki 2g</text:p>
            <text:p text:style-name="P480">Kakao na mleku 200g /7/</text:p>
            <text:p text:style-name="P481"/>
          </table:table-cell>
          <table:table-cell table:style-name="TableCell482">
            <text:p text:style-name="P483">Zupa mleczna z kluskami <text:s text:c="2"/>300 ml /1,7/</text:p>
            <text:p text:style-name="P484">Pasztet pieczony drobiowy 50g /1,9,3/</text:p>
            <text:p text:style-name="P485">Masło 10g /7/</text:p>
            <text:p text:style-name="P486">Bułka pszenna 90g /1/</text:p>
            <text:p text:style-name="P487">Ogórek kiszony 50g</text:p>
            <text:p text:style-name="P488">Herbata z cukrem 200g</text:p>
          </table:table-cell>
          <table:table-cell table:style-name="TableCell489">
            <text:p text:style-name="P490">Wędlina <text:s/>wieprzowa <text:s/>20g</text:p>
            <text:p text:style-name="P491">Ser żółty 20g /7/</text:p>
            <text:p text:style-name="P492">Masło 10g/7/</text:p>
            <text:p text:style-name="P493">Chleb pszenny 120g /1/</text:p>
            <text:p text:style-name="P494">Sałata 25g</text:p>
            <text:p text:style-name="P495">Kawa zbożowa 200g /1,7/</text:p>
          </table:table-cell>
          <table:table-cell table:style-name="TableCell496">
            <text:p text:style-name="P497">Kaszka kukurydziana na mleku <text:s/>300 ml /1,7/</text:p>
            <text:p text:style-name="P498">Paprykarz 50g /4,1/</text:p>
            <text:p text:style-name="P499">Masło 10g /7/</text:p>
            <text:p text:style-name="P500">Chleb pszenny <text:s/>120g /1/</text:p>
            <text:p text:style-name="P501">Ogórek kiszony 50g</text:p>
            <text:p text:style-name="P502">Herbata z cukrem 200g</text:p>
          </table:table-cell>
          <table:table-cell table:style-name="TableCell503">
            <text:p text:style-name="P504"/>
            <text:p text:style-name="P505">Wędlina z piersi indyka 20g</text:p>
            <text:p text:style-name="P506">Ser<text:s/>żółty 20g /7/</text:p>
            <text:p text:style-name="P507">Masło 10g /7/</text:p>
            <text:p text:style-name="P508">Chleb pszenny 90g /1/</text:p>
            <text:p text:style-name="P509">Pomidor 50g</text:p>
            <text:p text:style-name="P510">Kakao na mleku 200g /7/</text:p>
          </table:table-cell>
        </table:table-row>
        <table:table-row table:style-name="TableRow511">
          <table:table-cell table:style-name="TableCell512">
            <text:p text:style-name="P513">II Śniadanie</text:p>
          </table:table-cell>
          <table:table-cell table:style-name="TableCell514">
            <text:p text:style-name="P515">II Śniadanie</text:p>
          </table:table-cell>
          <table:table-cell table:style-name="TableCell516">
            <text:p text:style-name="P517">II Śniadanie</text:p>
          </table:table-cell>
          <table:table-cell table:style-name="TableCell518">
            <text:p text:style-name="P519">II Śniadanie</text:p>
          </table:table-cell>
          <table:table-cell table:style-name="TableCell520">
            <text:p text:style-name="P521">II Śniadanie</text:p>
          </table:table-cell>
          <table:table-cell table:style-name="TableCell522">
            <text:p text:style-name="P523">II Śniadanie</text:p>
          </table:table-cell>
          <table:table-cell table:style-name="TableCell524">
            <text:p text:style-name="P525">II Śniadanie</text:p>
          </table:table-cell>
        </table:table-row>
        <table:table-row table:style-name="TableRow526">
          <table:table-cell table:style-name="TableCell527">
            <text:p text:style-name="P528">Jogurt naturalny150g /7/</text:p>
            <text:p text:style-name="P529">Musli z owocami 30g /8/</text:p>
          </table:table-cell>
          <table:table-cell table:style-name="TableCell530">
            <text:p text:style-name="P531">Rogal maślany <text:s/>60g /1,7/</text:p>
            <text:p text:style-name="P532">Dżem morelowy, niskosłodzony</text:p>
          </table:table-cell>
          <table:table-cell table:style-name="TableCell533">
            <text:p text:style-name="P534">Koktajl truskwkowo-jogurtowy150g /7/</text:p>
            <text:p text:style-name="P535"/>
          </table:table-cell>
          <table:table-cell table:style-name="TableCell536">
            <text:p text:style-name="P537">Bułka maślana <text:s/>70g /1,3,7/</text:p>
            <text:p text:style-name="P538">Jogurt naturalny 100g /7/</text:p>
          </table:table-cell>
          <table:table-cell table:style-name="TableCell539">
            <text:p text:style-name="P540">Koktajl jogurtowo-bananowy 150g /7/</text:p>
            <text:p text:style-name="P541"/>
          </table:table-cell>
          <table:table-cell table:style-name="TableCell542">
            <text:p text:style-name="P543">Gofry domowe z dżemem /1,3,7/</text:p>
          </table:table-cell>
          <table:table-cell table:style-name="TableCell544">
            <text:p text:style-name="P545">Domowy serek waniliowy na bazie twarogu 150g /7/</text:p>
          </table:table-cell>
        </table:table-row>
        <table:table-row table:style-name="TableRow546">
          <table:table-cell table:style-name="TableCell547">
            <text:p text:style-name="P548">Obiad</text:p>
          </table:table-cell>
          <table:table-cell table:style-name="TableCell549">
            <text:p text:style-name="P550">Obiad</text:p>
          </table:table-cell>
          <table:table-cell table:style-name="TableCell551">
            <text:p text:style-name="P552">Obiad</text:p>
          </table:table-cell>
          <table:table-cell table:style-name="TableCell553">
            <text:p text:style-name="P554">Obiad</text:p>
          </table:table-cell>
          <table:table-cell table:style-name="TableCell555">
            <text:p text:style-name="P556">Obiad</text:p>
          </table:table-cell>
          <table:table-cell table:style-name="TableCell557">
            <text:p text:style-name="P558">Obiad</text:p>
          </table:table-cell>
          <table:table-cell table:style-name="TableCell559">
            <text:p text:style-name="P560">Obiad</text:p>
          </table:table-cell>
        </table:table-row>
        <table:table-row table:style-name="TableRow561">
          <table:table-cell table:style-name="TableCell562">
            <text:p text:style-name="P563"><text:span text:style-name="T564">Zupa brokułowa 350g /7,9/<text:s/></text:span><text:span text:style-name="T565">gotowanie trad.</text:span></text:p>
            <text:p text:style-name="P566">Zapiekanka makaronowa z wieprzowiną 300g /1,3,9/</text:p>
            <text:p text:style-name="P567"><text:span text:style-name="T568">pieczenie bez dodatkowego tłuszczu w piecu konwekcyjnym</text:span></text:p>
            <text:p text:style-name="P569">Woda 330 ml</text:p>
            <text:p text:style-name="P570"/>
          </table:table-cell>
          <table:table-cell table:style-name="TableCell571">
            <text:p text:style-name="P572"><text:span text:style-name="T573">Zupa ziemniaczana 350g /7,9/</text:span><text:span text:style-name="T574"><text:s/>gotowanie trad.</text:span></text:p>
            <text:p text:style-name="P575">Gulasz drobiowo warzywny<text:s/>150g /1,9/</text:p>
            <text:p text:style-name="P576"><text:span text:style-name="T577">duszenie bez wcześniejszego obsmażania</text:span></text:p>
            <text:p text:style-name="P578">Bułki na parze 150g /1,3/</text:p>
            <text:p text:style-name="P579">Ogórek kiszony 50g</text:p>
            <text:p text:style-name="P580">Woda 330 ml</text:p>
            <text:p text:style-name="P581"/>
          </table:table-cell>
          <table:table-cell table:style-name="TableCell582">
            <text:p text:style-name="P583"><text:span text:style-name="T584">Zupa żurek z kiełbasą i jajkiem 350g /1,3,7,9/<text:s/></text:span><text:span text:style-name="T585">gotowanie trad.</text:span></text:p>
            <text:p text:style-name="P586"><text:span text:style-name="T587">Pierogi ruskie 170g /5szt/ /1,3,7/</text:span><text:span text:style-name="T588"><text:s/>gotowanie trad.</text:span></text:p>
            <text:p text:style-name="P589">Surówka z kapusty pekińskiej<text:s/>100g</text:p>
            <text:p text:style-name="P590">Woda 330 ml</text:p>
            <text:p text:style-name="P591"/>
          </table:table-cell>
          <table:table-cell table:style-name="TableCell592">
            <text:p text:style-name="P593"><text:span text:style-name="T594">Barszcz ukraiński 350g /9,7/</text:span><text:span text:style-name="T595"><text:s/>gotowanie trad</text:span></text:p>
            <text:p text:style-name="P596"><text:span text:style-name="T597">Kotlet mielony wieprzowy 90g /1,3/</text:span><text:span text:style-name="T598"><text:s/>pieczenie bez dodatkowego tłuszczu w piecu konwekcyjnym</text:span></text:p>
            <text:p text:style-name="P599">Ziemniaki <text:s/>gotowane 150g</text:p>
            <text:p text:style-name="P600">Surówka z pomidora z cebulką 100g</text:p>
            <text:p text:style-name="P601">Woda 330 ml</text:p>
            <text:p text:style-name="P602"/>
          </table:table-cell>
          <table:table-cell table:style-name="TableCell603">
            <text:p text:style-name="P604"><text:span text:style-name="T605">Zupa pomidorowa z ryżem 350g /7</text:span><text:span text:style-name="T606">,9/</text:span><text:span text:style-name="T607"><text:s/>gotowanie trad.</text:span></text:p>
            <text:p text:style-name="P608"><text:span text:style-name="T609">Pulet rybny 90g<text:s/></text:span><text:span text:style-name="T610"><text:s/>/1,3,4/</text:span><text:span text:style-name="T611"><text:s/>gotowanie na parze oraz gotowanie tradycyjne</text:span></text:p>
            <text:p text:style-name="P612">Sos koperkowy 90ml/1,7/</text:p>
            <text:p text:style-name="P613">Ziemniaki <text:s/>gotowane 200g</text:p>
            <text:p text:style-name="P614">Surówka z marchewki z ananasem <text:s/>100g</text:p>
            <text:p text:style-name="P615">Woda 330 ml</text:p>
            <text:p text:style-name="P616"/>
          </table:table-cell>
          <table:table-cell table:style-name="TableCell617">
            <text:p text:style-name="P618"><text:span text:style-name="T619">Zupa fasolowa <text:s/>350g /7,9/</text:span><text:span text:style-name="T620"><text:s/>gotowanie trad.</text:span></text:p>
            <text:p text:style-name="P621"><text:span text:style-name="T622">Ryż paraboilet z jabłkiem</text:span><text:span text:style-name="T623"><text:s/>owocami200g /7/</text:span><text:span text:style-name="T624"><text:s/>pieczenie bez dodatku tłuszczu w piecu konwekcyjnym</text:span></text:p>
            <text:p text:style-name="P625">Woda 330 ml</text:p>
            <text:p text:style-name="P626"/>
          </table:table-cell>
          <table:table-cell table:style-name="TableCell627">
            <text:p text:style-name="P628"><text:span text:style-name="T629">Rosół z makaronem 350g /1,3,9/</text:span><text:span text:style-name="T630"><text:s/>gotowanie trad.</text:span></text:p>
            <text:p text:style-name="P631"><text:span text:style-name="T632">Gulasz wieprzowy <text:s/>150g /1,7/</text:span><text:span text:style-name="T633"><text:s/>duszenie bez wcześniejszego obsmażania</text:span></text:p>
            <text:p text:style-name="P634">Kasza gryczana200g</text:p>
            <text:p text:style-name="P635">Surówka z kapusty kiszonej 150g</text:p>
            <text:p text:style-name="P636">Woda 330<text:s/>ml</text:p>
            <text:p text:style-name="P637"/>
          </table:table-cell>
        </table:table-row>
        <table:table-row table:style-name="TableRow638">
          <table:table-cell table:style-name="TableCell639">
            <text:p text:style-name="P640">Podwieczorek</text:p>
          </table:table-cell>
          <table:table-cell table:style-name="TableCell641">
            <text:p text:style-name="P642">Podwieczorek</text:p>
          </table:table-cell>
          <table:table-cell table:style-name="TableCell643">
            <text:p text:style-name="P644">Podwieczorek</text:p>
          </table:table-cell>
          <table:table-cell table:style-name="TableCell645">
            <text:p text:style-name="P646">Podwieczorek</text:p>
          </table:table-cell>
          <table:table-cell table:style-name="TableCell647">
            <text:p text:style-name="P648">Podwieczorek</text:p>
          </table:table-cell>
          <table:table-cell table:style-name="TableCell649">
            <text:p text:style-name="P650">Podwieczorek</text:p>
          </table:table-cell>
          <table:table-cell table:style-name="TableCell651">
            <text:p text:style-name="P652">Podwieczorek</text:p>
          </table:table-cell>
        </table:table-row>
        <table:table-row table:style-name="TableRow653">
          <table:table-cell table:style-name="TableCell654">
            <text:p text:style-name="P655">Kiwi 95g</text:p>
            <text:p text:style-name="P656">Jogurt naturalny 100g /7/</text:p>
          </table:table-cell>
          <table:table-cell table:style-name="TableCell657">
            <text:p text:style-name="P658">Gruszka <text:s/>215g</text:p>
          </table:table-cell>
          <table:table-cell table:style-name="TableCell659">
            <text:p text:style-name="P660">Mandarynka 1 szt</text:p>
          </table:table-cell>
          <table:table-cell table:style-name="TableCell661">
            <text:p text:style-name="P662">Jabłko 265g 1 szt</text:p>
          </table:table-cell>
          <table:table-cell table:style-name="TableCell663">
            <text:p text:style-name="P664">Galaretka <text:s/>owocowa 150g</text:p>
          </table:table-cell>
          <table:table-cell table:style-name="TableCell665">
            <text:p text:style-name="P666">Pomarańcza 280g</text:p>
          </table:table-cell>
          <table:table-cell table:style-name="TableCell667">
            <text:p text:style-name="P668">Banan 115g</text:p>
            <text:p text:style-name="P669"/>
          </table:table-cell>
        </table:table-row>
        <table:table-row table:style-name="TableRow670">
          <table:table-cell table:style-name="TableCell671">
            <text:p text:style-name="P672">Kolacja</text:p>
          </table:table-cell>
          <table:table-cell table:style-name="TableCell673">
            <text:p text:style-name="P674">Kolacja</text:p>
          </table:table-cell>
          <table:table-cell table:style-name="TableCell675">
            <text:p text:style-name="P676">Kolacja</text:p>
          </table:table-cell>
          <table:table-cell table:style-name="TableCell677">
            <text:p text:style-name="P678">Kolacja</text:p>
          </table:table-cell>
          <table:table-cell table:style-name="TableCell679">
            <text:p text:style-name="P680">Kolacja</text:p>
          </table:table-cell>
          <table:table-cell table:style-name="TableCell681">
            <text:p text:style-name="P682">Kolacja</text:p>
          </table:table-cell>
          <table:table-cell table:style-name="TableCell683">
            <text:p text:style-name="P684">Kolacja</text:p>
          </table:table-cell>
        </table:table-row>
        <table:table-row table:style-name="TableRow685">
          <table:table-cell table:style-name="TableCell686">
            <text:p text:style-name="P687">Serek kanapkowy 70g</text:p>
            <text:p text:style-name="P688">Masło 10g /7/</text:p>
            <text:p text:style-name="P689">Ogórek 50g</text:p>
            <text:p text:style-name="P690">Mix sałat 20g</text:p>
            <text:p text:style-name="P691">Szczypior 3g</text:p>
            <text:p text:style-name="P692">Chleb pszenny /graham 90g /1/</text:p>
            <text:p text:style-name="P693">Herbata owocowa 200g</text:p>
            <text:p text:style-name="P694"/>
            <text:p text:style-name="P695"/>
          </table:table-cell>
          <table:table-cell table:style-name="TableCell696">
            <text:p text:style-name="P697">Pasta z ciecierzycy 70g</text:p>
            <text:p text:style-name="P698">Masło 10g /7/</text:p>
            <text:p text:style-name="P699">Chleb pszenny /żytni 90g /1/</text:p>
            <text:p text:style-name="P700">Rzodkiewka 36g</text:p>
            <text:p text:style-name="P701">Ogórek<text:s/>50g</text:p>
            <text:p text:style-name="P702">Herbata z cytryną 200g</text:p>
          </table:table-cell>
          <table:table-cell table:style-name="TableCell703">
            <text:p text:style-name="P704">Szynka drobiowa <text:s/>40g</text:p>
            <text:p text:style-name="P705">chleb wieloziarnisty /pszenny <text:s/>120g /1/</text:p>
            <text:p text:style-name="P706">Masło 10g /7/</text:p>
            <text:p text:style-name="P707">Sałata <text:s/>25g</text:p>
            <text:p text:style-name="P708">Papryka 30g</text:p>
            <text:p text:style-name="P709">Kiełki 2g</text:p>
            <text:p text:style-name="P710">Herbata z cytryną 200g</text:p>
          </table:table-cell>
          <table:table-cell table:style-name="TableCell711">
            <text:p text:style-name="P712">Pasta rybna 60g /9/</text:p>
            <text:p text:style-name="P713">Ogórek kiszony 50g</text:p>
            <text:p text:style-name="P714">Masło 10g /7/</text:p>
            <text:p text:style-name="P715">Chleb pszenny /graham 90 /1/</text:p>
            <text:p text:style-name="P716">Herbata z<text:s/>cytryną 200g</text:p>
          </table:table-cell>
          <table:table-cell table:style-name="TableCell717">
            <text:p text:style-name="P718">Schab gotowany 40g</text:p>
            <text:p text:style-name="P719">Masło 10g /7/</text:p>
            <text:p text:style-name="P720">Chleb żytni/ pszenny 90g /1/</text:p>
            <text:p text:style-name="P721">Pomidor <text:s/>50g</text:p>
            <text:p text:style-name="P722">Mix sałat 10g</text:p>
            <text:p text:style-name="P723">Herbata z cytryną 200g</text:p>
          </table:table-cell>
          <table:table-cell table:style-name="TableCell724">
            <text:p text:style-name="P725">Jajko gotowane 50g /3/</text:p>
            <text:p text:style-name="P726">Masło 10g /7/</text:p>
            <text:p text:style-name="P727">Papryka 50g</text:p>
            <text:p text:style-name="P728">Sałata 10g</text:p>
            <text:p text:style-name="P729">Chleb szenny/wieloziarnisty 90g /1/</text:p>
            <text:p text:style-name="P730">Herbata z cytryną 200g</text:p>
          </table:table-cell>
          <table:table-cell table:style-name="TableCell731">
            <text:p text:style-name="P732">Twaróg z<text:s/>zieleniną <text:s/>70g /7/</text:p>
            <text:p text:style-name="P733">Masło 10g /7/</text:p>
            <text:p text:style-name="P734">Ogórek 50g</text:p>
            <text:p text:style-name="P735">Chleb pszenny /graham 90g /1/</text:p>
            <text:p text:style-name="P736">Herbata z cytryną 200g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Kcal: 2265,2</text:p>
            <text:p text:style-name="P764">B: 111 g</text:p>
            <text:p text:style-name="P765">T: 87,2 g (SFA 30,4 g)</text:p>
            <text:p text:style-name="P766">W: 287,6 g <text:s/>(cukry 52,9 g)</text:p>
            <text:p text:style-name="P767">Błonnik: 36,7 g, Sól: 5,9g</text:p>
            <text:p text:style-name="P768"/>
          </table:table-cell>
          <table:table-cell table:style-name="TableCell769">
            <text:p text:style-name="P770">Kcal: 2472,6</text:p>
            <text:p text:style-name="P771">B: 82,4 g</text:p>
            <text:p text:style-name="P772">T: 74,4g (SFA 22,1 g)</text:p>
            <text:p text:style-name="P773">W:<text:s/>286,7 g <text:s/>(cukry 58,2 g)</text:p>
            <text:p text:style-name="P774">Błonnik: 26,8 g, Sól: 6 g</text:p>
            <text:p text:style-name="P775"/>
          </table:table-cell>
          <table:table-cell table:style-name="TableCell776">
            <text:p text:style-name="P777">Kcal: 2361,6,6</text:p>
            <text:p text:style-name="P778">B: 83,7 g</text:p>
            <text:p text:style-name="P779">T: 90,1 g (SFA 23,3 g)</text:p>
            <text:p text:style-name="P780">W: 318,4 g <text:s/>(cukry 50,5 g)</text:p>
            <text:p text:style-name="P781">Błonnik: 35,5 g, Sól: 5,9 g</text:p>
            <text:p text:style-name="P782"/>
          </table:table-cell>
          <table:table-cell table:style-name="TableCell783">
            <text:p text:style-name="P784">Kcal: 2335,0</text:p>
            <text:p text:style-name="P785">B: 93 g</text:p>
            <text:p text:style-name="P786">T: 84,5 g (SFA 29,3 g)</text:p>
            <text:p text:style-name="P787">W: 319 g (cukry 49,9 g)</text:p>
            <text:p text:style-name="P788">Błonnik: 34,3 g, Sól: 6,3 g</text:p>
            <text:p text:style-name="P789"/>
          </table:table-cell>
          <table:table-cell table:style-name="TableCell790">
            <text:p text:style-name="P791">Kcal: 2194,6</text:p>
            <text:p text:style-name="P792">B: 105,4 g</text:p>
            <text:p text:style-name="P793">T: 73,6g (SFA 32,3 g)</text:p>
            <text:p text:style-name="P794">W: 305 g (cukry 60,3 g)</text:p>
            <text:p text:style-name="P795">Błonnik: 34,3 g, Sól: 5,1 g</text:p>
            <text:p text:style-name="P796"/>
          </table:table-cell>
          <table:table-cell table:style-name="TableCell797">
            <text:p text:style-name="P798">Kcal: 2345,4</text:p>
            <text:p text:style-name="P799">B: 86,9 g</text:p>
            <text:p text:style-name="P800">T: 94,0 g (SFA 32,7 g)</text:p>
            <text:p text:style-name="P801">W: 360,8 g (cukry 51,3 g)</text:p>
            <text:p text:style-name="P802">Błonnik: 37,3 g, Sól: 5,5 g</text:p>
            <text:p text:style-name="P803"/>
          </table:table-cell>
          <table:table-cell table:style-name="TableCell804">
            <text:p text:style-name="P805">Kcal: 2291,7</text:p>
            <text:p text:style-name="P806">B: 92,5 g</text:p>
            <text:p text:style-name="P807">T: 79,4 g (SFA 20,9 g)</text:p>
            <text:p text:style-name="P808">W: 351,3 g<text:s/>(cukry 47,2 g)</text:p>
            <text:p text:style-name="P809">Błonnik: 30,1 g, Sól: 4,2 g</text:p>
            <text:p text:style-name="P810"/>
          </table:table-cell>
        </table:table-row>
      </table:table>
      <text:p text:style-name="P811"/>
      <text:p text:style-name="P812"><text:span text:style-name="T813">DIETA WEGETARIAŃSKA<text:s/></text:span><text:span text:style-name="T814">(P14)- DZIECI 10-18 LAT</text:span>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Dzień 1 13.11</text:p>
            <text:p text:style-name="P827">Poniedziałek</text:p>
          </table:table-cell>
          <table:table-cell table:style-name="TableCell828">
            <text:p text:style-name="P829">Dzień 2 <text:s/>14.11</text:p>
            <text:p text:style-name="P830">Wtorek</text:p>
          </table:table-cell>
          <table:table-cell table:style-name="TableCell831">
            <text:p text:style-name="P832">Dzień 3 <text:s/>15.11</text:p>
            <text:p text:style-name="P833">Środa</text:p>
          </table:table-cell>
          <table:table-cell table:style-name="TableCell834">
            <text:p text:style-name="P835">Dzień 4 16.11</text:p>
            <text:p text:style-name="P836">Czwartek</text:p>
          </table:table-cell>
          <table:table-cell table:style-name="TableCell837">
            <text:p text:style-name="P838">Dzień 5 17.11</text:p>
            <text:p text:style-name="P839">Piątek</text:p>
          </table:table-cell>
          <table:table-cell table:style-name="TableCell840">
            <text:p text:style-name="P841">Dzień 6 <text:s/>18.11</text:p>
            <text:p text:style-name="P842">Sobota</text:p>
          </table:table-cell>
          <table:table-cell table:style-name="TableCell843">
            <text:p text:style-name="P844">Dzień 7 <text:s/>19.11</text:p>
            <text:p text:style-name="P845">Niedziela</text:p>
          </table:table-cell>
        </table:table-row>
        <table:table-row table:style-name="TableRow846">
          <table:table-cell table:style-name="TableCell847">
            <text:p text:style-name="P848">Śniadanie</text:p>
          </table:table-cell>
          <table:table-cell table:style-name="TableCell849">
            <text:p text:style-name="P850">Śniadanie</text:p>
          </table:table-cell>
          <table:table-cell table:style-name="TableCell851">
            <text:p text:style-name="P852">Śniadanie</text:p>
          </table:table-cell>
          <table:table-cell table:style-name="TableCell853">
            <text:p text:style-name="P854">Śniadanie</text:p>
          </table:table-cell>
          <table:table-cell table:style-name="TableCell855">
            <text:p text:style-name="P856">Śniadanie</text:p>
          </table:table-cell>
          <table:table-cell table:style-name="TableCell857">
            <text:p text:style-name="P858">Śniadanie</text:p>
          </table:table-cell>
          <table:table-cell table:style-name="TableCell859">
            <text:p text:style-name="P860">Śniadanie</text:p>
          </table:table-cell>
        </table:table-row>
        <table:table-row table:style-name="TableRow861">
          <table:table-cell table:style-name="TableCell862">
            <text:p text:style-name="P863">Pasta z pomidorów suszonych <text:s/>20g</text:p>
            <text:p text:style-name="P864">Ser żółty 20g /7/</text:p>
            <text:p text:style-name="P865">Masło 15g /7/</text:p>
            <text:p text:style-name="P866">Chleb pszenny <text:s/>60g /1/</text:p>
            <text:p text:style-name="P867">Chleb graham <text:s/>60g /1/</text:p>
            <text:p text:style-name="P868">Pomidor 50g</text:p>
            <text:p text:style-name="P869">Ogórek 25g</text:p>
            <text:p text:style-name="P870">kawa inka <text:s/>na mleku 200g /7/</text:p>
          </table:table-cell>
          <table:table-cell table:style-name="TableCell871">
            <text:p text:style-name="P872">Ryż na mleku <text:s/>300 ml /1,7/</text:p>
            <text:p text:style-name="P873">Pasta<text:s/>jajeczna ze szczypiorkiem 60g</text:p>
            <text:p text:style-name="P874">Masło 15g /7/</text:p>
            <text:p text:style-name="P875">Bułka grahamka 65g /1/</text:p>
            <text:p text:style-name="P876">Chleb mieszany pszenno-żytni 30 g/1/</text:p>
            <text:p text:style-name="P877">Papryka 50g</text:p>
            <text:p text:style-name="P878">Ogórek 30g</text:p>
            <text:p text:style-name="P879">Herbata z cukrem 200g</text:p>
          </table:table-cell>
          <table:table-cell table:style-name="TableCell880">
            <text:p text:style-name="P881">Ser żółty 20g /7/</text:p>
            <text:p text:style-name="P882">Pasta twarogowa z suszonymi pomidorami 50g</text:p>
            <text:p text:style-name="P883">Masło 15g /7/</text:p>
            <text:p text:style-name="P884">Chleb pszenny 120g/1/</text:p>
            <text:p text:style-name="P885">Ogórek<text:s/>50g</text:p>
            <text:p text:style-name="P886">Rzodkiewka 32g</text:p>
            <text:p text:style-name="P887">Kakao 200g /7/</text:p>
            <text:p text:style-name="P888"/>
          </table:table-cell>
          <table:table-cell table:style-name="TableCell889">
            <text:p text:style-name="P890">Zupa mleczna z kluskami <text:s text:c="2"/>300 ml /1,7/</text:p>
            <text:p text:style-name="P891">Pasta warzywna <text:s/>50g</text:p>
            <text:p text:style-name="P892">Masło 15g</text:p>
            <text:p text:style-name="P893">Bułka pszenna 90g /1/</text:p>
            <text:p text:style-name="P894">Ogórek kiszony 50g</text:p>
            <text:p text:style-name="P895">Herbata z cukrem 200g</text:p>
          </table:table-cell>
          <table:table-cell table:style-name="TableCell896">
            <text:p text:style-name="P897">Pasta ze słonecznika i pomidorów suszonych <text:s/>20g</text:p>
            <text:p text:style-name="P898">Ser żółty 20g /7/</text:p>
            <text:p text:style-name="P899">Masło 15g</text:p>
            <text:p text:style-name="P900">Chleb pszenny/7/ 120g /1/</text:p>
            <text:p text:style-name="P901">Sałata 25g</text:p>
            <text:p text:style-name="P902">Pomidor 50g</text:p>
            <text:p text:style-name="P903">Kawa zbożowa 200g /1,7/</text:p>
          </table:table-cell>
          <table:table-cell table:style-name="TableCell904">
            <text:p text:style-name="P905">Kaszka kukurydziana na mleku <text:s text:c="2"/>300 ml /1,7/</text:p>
            <text:p text:style-name="P906">Paprykarz 50g /4,1/</text:p>
            <text:p text:style-name="P907">Masło 15g /7/</text:p>
            <text:p text:style-name="P908">Chleb pszenny <text:s/>120g /1/</text:p>
            <text:p text:style-name="P909">Ogórek kiszony 50g</text:p>
            <text:p text:style-name="P910">Marchewka 30g</text:p>
            <text:p text:style-name="P911">Herbata z cukrem 200g</text:p>
          </table:table-cell>
          <table:table-cell table:style-name="TableCell912">
            <text:p text:style-name="P913">Pasta z soczewicy <text:s/>50g</text:p>
            <text:p text:style-name="P914">Ser żółty<text:s/>20g /7/</text:p>
            <text:p text:style-name="P915">Masło 15g /7/</text:p>
            <text:p text:style-name="P916">Chleb pszenny 120g /1/</text:p>
            <text:p text:style-name="P917">Pomidor 50g</text:p>
            <text:p text:style-name="P918">Kiełki 2g</text:p>
            <text:p text:style-name="P919">Cebula 10g</text:p>
            <text:p text:style-name="P920">Kakao na mleku 200g /7/</text:p>
          </table:table-cell>
        </table:table-row>
        <table:table-row table:style-name="TableRow921">
          <table:table-cell table:style-name="TableCell922">
            <text:p text:style-name="P923">II Śniadanie</text:p>
          </table:table-cell>
          <table:table-cell table:style-name="TableCell924">
            <text:p text:style-name="P925">II Śniadanie</text:p>
          </table:table-cell>
          <table:table-cell table:style-name="TableCell926">
            <text:p text:style-name="P927">II Śniadanie</text:p>
          </table:table-cell>
          <table:table-cell table:style-name="TableCell928">
            <text:p text:style-name="P929">II Śniadanie</text:p>
          </table:table-cell>
          <table:table-cell table:style-name="TableCell930">
            <text:p text:style-name="P931">II Śniadanie</text:p>
          </table:table-cell>
          <table:table-cell table:style-name="TableCell932">
            <text:p text:style-name="P933">II Śniadanie</text:p>
          </table:table-cell>
          <table:table-cell table:style-name="TableCell934">
            <text:p text:style-name="P935">II Śniadanie</text:p>
          </table:table-cell>
        </table:table-row>
        <table:table-row table:style-name="TableRow936">
          <table:table-cell table:style-name="TableCell937">
            <text:p text:style-name="P938">Jogurt naturalny150g /7/</text:p>
            <text:p text:style-name="P939">Musli z owocami 30g /8/</text:p>
          </table:table-cell>
          <table:table-cell table:style-name="TableCell940">
            <text:p text:style-name="P941">Rogal<text:s/>maślany <text:s/>60g /1,7/</text:p>
            <text:p text:style-name="P942">Dżem morelowy, niskosłodzony</text:p>
          </table:table-cell>
          <table:table-cell table:style-name="TableCell943">
            <text:p text:style-name="P944">Koktajl truskwkowo-jogurtowy150g /7/</text:p>
            <text:p text:style-name="P945"/>
          </table:table-cell>
          <table:table-cell table:style-name="TableCell946">
            <text:p text:style-name="P947">Bułka maślana <text:s/>70g /1,3,7/</text:p>
            <text:p text:style-name="P948">Jogurt naturalny 100g /7/</text:p>
          </table:table-cell>
          <table:table-cell table:style-name="TableCell949">
            <text:p text:style-name="P950">Koktajl jogurtowo-bananowy 150g /7/</text:p>
            <text:p text:style-name="P951"/>
          </table:table-cell>
          <table:table-cell table:style-name="TableCell952">
            <text:p text:style-name="P953">Gofry domowe z dżemem /1,3,7/</text:p>
          </table:table-cell>
          <table:table-cell table:style-name="TableCell954">
            <text:p text:style-name="P955">Domowy serek waniliowy na bazie twarogu 150g /7/</text:p>
          </table:table-cell>
        </table:table-row>
        <table:table-row table:style-name="TableRow956">
          <table:table-cell table:style-name="TableCell957">
            <text:p text:style-name="P958">Obiad</text:p>
          </table:table-cell>
          <table:table-cell table:style-name="TableCell959">
            <text:p text:style-name="P960">Obiad</text:p>
          </table:table-cell>
          <table:table-cell table:style-name="TableCell961">
            <text:p text:style-name="P962">Obiad</text:p>
          </table:table-cell>
          <table:table-cell table:style-name="TableCell963">
            <text:p text:style-name="P964">Obiad</text:p>
          </table:table-cell>
          <table:table-cell table:style-name="TableCell965">
            <text:p text:style-name="P966">Obiad</text:p>
          </table:table-cell>
          <table:table-cell table:style-name="TableCell967">
            <text:p text:style-name="P968">Obiad</text:p>
          </table:table-cell>
          <table:table-cell table:style-name="TableCell969">
            <text:p text:style-name="P970">Obiad</text:p>
          </table:table-cell>
        </table:table-row>
        <table:table-row table:style-name="TableRow971">
          <table:table-cell table:style-name="TableCell972">
            <text:p text:style-name="P973"><text:span text:style-name="T974">Zupa brokułowa na wywarze warzywnym350g /7,9/<text:s/></text:span><text:span text:style-name="T975">gotowanie trad.</text:span></text:p>
            <text:p text:style-name="P976">Spaghetti z sosem pomidorowym i ciecierzycą 350g /1,3,9/</text:p>
            <text:p text:style-name="P977">Woda 330 ml</text:p>
            <text:p text:style-name="P978"/>
            <text:p text:style-name="P979"/>
          </table:table-cell>
          <table:table-cell table:style-name="TableCell980">
            <text:p text:style-name="P981"><text:span text:style-name="T982">Zupa ziemniaczana na wywarze warzywnym 350g /7,9/</text:span><text:span text:style-name="T983"><text:s/>gotowanie</text:span></text:p>
            <text:p text:style-name="P984">Gulasz fasolowo-<text:s/>warzywny 100ml</text:p>
            <text:p text:style-name="P985"><text:span text:style-name="T986">duszenie bez wcześniejszego obsmażania</text:span></text:p>
            <text:p text:style-name="P987">Bułki na parze /1,3/ 3 szt</text:p>
            <text:p text:style-name="P988">Ogórek kiszony 50g</text:p>
            <text:p text:style-name="P989">Woda 330 ml</text:p>
            <text:p text:style-name="P990"/>
          </table:table-cell>
          <table:table-cell table:style-name="TableCell991">
            <text:p text:style-name="P992"><text:span text:style-name="T993">Zupa żurek z <text:s/>jajkiem na wywarze warzywnym 350g /1,3,7,9/<text:s/></text:span><text:span text:style-name="T994">gotowanie</text:span></text:p>
            <text:p text:style-name="P995"><text:span text:style-name="T996">Pierogi ruskie 200g /5szt/ /1,3,7/</text:span><text:span text:style-name="T997"><text:s/>gotowanie trad.</text:span></text:p>
            <text:p text:style-name="P998">Surówka z kapusty<text:s/>pekińskiej 100g</text:p>
            <text:p text:style-name="P999">Kompot owocowy 200g</text:p>
            <text:p text:style-name="P1000">Woda 330 ml</text:p>
            <text:p text:style-name="P1001"/>
          </table:table-cell>
          <table:table-cell table:style-name="TableCell1002">
            <text:p text:style-name="P1003"><text:span text:style-name="T1004">Barszcz ukraiński na wywarze warzywnym 350g /9/</text:span><text:span text:style-name="T1005"><text:s/>gotowanie</text:span></text:p>
            <text:p text:style-name="P1006"><text:span text:style-name="T1007">Kotlet sojowy 90g /1,3/</text:span><text:span text:style-name="T1008"><text:s/>pieczenie bez dodatkowego tłuszczu w piecu konwekcyjnym</text:span></text:p>
            <text:p text:style-name="P1009">Ziemniaki <text:s/>gotowane 200g</text:p>
            <text:p text:style-name="P1010">Surówka z pomidora z cebulką 100g</text:p>
            <text:p text:style-name="P1011">Woda 330<text:s/>ml</text:p>
            <text:p text:style-name="P1012"/>
          </table:table-cell>
          <table:table-cell table:style-name="TableCell1013">
            <text:p text:style-name="P1014"><text:span text:style-name="T1015">Zupa pomidorowa z ryżem na wywarze warzywnym <text:s/>350g /7,9/</text:span><text:span text:style-name="T1016"><text:s/>gotowanie</text:span></text:p>
            <text:p text:style-name="P1017"><text:span text:style-name="T1018">Pulpet z grochu 90g<text:s/></text:span><text:span text:style-name="T1019"><text:s/>/1,3,4/</text:span><text:span text:style-name="T1020"><text:s/>gotowanie na parze oraz gotowanie tradycyjne</text:span></text:p>
            <text:p text:style-name="P1021">Sos koperkowy 90ml/1,7/</text:p>
            <text:p text:style-name="P1022">Ziemniaki <text:s/>gotowane 200g</text:p>
            <text:p text:style-name="P1023">Surówka z marchewki z ananasem <text:s/>100g</text:p>
            <text:p text:style-name="P1024">Woda 330 ml</text:p>
            <text:p text:style-name="P1025"/>
            <text:p text:style-name="P1026"/>
          </table:table-cell>
          <table:table-cell table:style-name="TableCell1027">
            <text:p text:style-name="P1028"><text:span text:style-name="T1029">Zupa fasol</text:span><text:span text:style-name="T1030">owa 350g wywarze warzywnym /7,9/</text:span><text:span text:style-name="T1031"><text:s/>gotowanie</text:span></text:p>
            <text:p text:style-name="P1032"><text:span text:style-name="T1033">Ryż paraboilet z jabłkiem/ owocami200g</text:span><text:span text:style-name="T1034"><text:s/>pieczenie bez dodatku tłuszczu w piecu konwekcyjnym</text:span></text:p>
            <text:p text:style-name="P1035">Woda 330 ml</text:p>
            <text:p text:style-name="P1036"/>
            <text:p text:style-name="P1037"/>
          </table:table-cell>
          <table:table-cell table:style-name="TableCell1038">
            <text:p text:style-name="P1039"><text:span text:style-name="T1040">Rosół jarski z makaronem 350g /1,3,9/</text:span><text:span text:style-name="T1041"><text:s/>gotowanie</text:span></text:p>
            <text:p text:style-name="P1042"><text:span text:style-name="T1043">Fasolka w sosie pomidorowym <text:s/>200g /1/</text:span><text:span text:style-name="T1044"><text:s/>duszenie bez<text:s/></text:span><text:span text:style-name="T1045">wcześniejszego obsmażania</text:span></text:p>
            <text:p text:style-name="P1046">Ziemniaki gotowane 200g</text:p>
            <text:p text:style-name="P1047">Surówka z kapusty kiszonej 150g</text:p>
            <text:p text:style-name="P1048">Woda 330 ml</text:p>
            <text:p text:style-name="P1049"/>
          </table:table-cell>
        </table:table-row>
        <table:table-row table:style-name="TableRow1050">
          <table:table-cell table:style-name="TableCell1051">
            <text:p text:style-name="P1052">Podwieczorek</text:p>
          </table:table-cell>
          <table:table-cell table:style-name="TableCell1053">
            <text:p text:style-name="P1054">Podwieczorek</text:p>
          </table:table-cell>
          <table:table-cell table:style-name="TableCell1055">
            <text:p text:style-name="P1056">Podwieczorek</text:p>
          </table:table-cell>
          <table:table-cell table:style-name="TableCell1057">
            <text:p text:style-name="P1058">Podwieczorek</text:p>
          </table:table-cell>
          <table:table-cell table:style-name="TableCell1059">
            <text:p text:style-name="P1060">Podwieczorek</text:p>
          </table:table-cell>
          <table:table-cell table:style-name="TableCell1061">
            <text:p text:style-name="P1062">Podwieczorek</text:p>
          </table:table-cell>
          <table:table-cell table:style-name="TableCell1063">
            <text:p text:style-name="P1064">Podwieczorek</text:p>
          </table:table-cell>
        </table:table-row>
        <table:table-row table:style-name="TableRow1065">
          <table:table-cell table:style-name="TableCell1066">
            <text:p text:style-name="P1067">Kiwi 1 szt</text:p>
          </table:table-cell>
          <table:table-cell table:style-name="TableCell1068">
            <text:p text:style-name="P1069">Gruszka <text:s/>1 szt</text:p>
          </table:table-cell>
          <table:table-cell table:style-name="TableCell1070">
            <text:p text:style-name="P1071">Mandarynka 1 szt</text:p>
          </table:table-cell>
          <table:table-cell table:style-name="TableCell1072">
            <text:p text:style-name="P1073">Jabłko 1 szt</text:p>
          </table:table-cell>
          <table:table-cell table:style-name="TableCell1074">
            <text:p text:style-name="P1075">Galaretka<text:s/><text:s/>owocowa 150g</text:p>
          </table:table-cell>
          <table:table-cell table:style-name="TableCell1076">
            <text:p text:style-name="P1077">Pomarańcza 1 szt</text:p>
          </table:table-cell>
          <table:table-cell table:style-name="TableCell1078">
            <text:p text:style-name="P1079">Banan 1 szt</text:p>
            <text:p text:style-name="P1080"/>
          </table:table-cell>
        </table:table-row>
        <table:table-row table:style-name="TableRow1081">
          <table:table-cell table:style-name="TableCell1082">
            <text:p text:style-name="P1083">Kolacja</text:p>
          </table:table-cell>
          <table:table-cell table:style-name="TableCell1084">
            <text:p text:style-name="P1085">Kolacja</text:p>
          </table:table-cell>
          <table:table-cell table:style-name="TableCell1086">
            <text:p text:style-name="P1087">Kolacja</text:p>
          </table:table-cell>
          <table:table-cell table:style-name="TableCell1088">
            <text:p text:style-name="P1089">Kolacja</text:p>
          </table:table-cell>
          <table:table-cell table:style-name="TableCell1090">
            <text:p text:style-name="P1091">Kolacja</text:p>
          </table:table-cell>
          <table:table-cell table:style-name="TableCell1092">
            <text:p text:style-name="P1093">Kolacja</text:p>
          </table:table-cell>
          <table:table-cell table:style-name="TableCell1094">
            <text:p text:style-name="P1095">Kolacja</text:p>
          </table:table-cell>
        </table:table-row>
        <table:table-row table:style-name="TableRow1096">
          <table:table-cell table:style-name="TableCell1097">
            <text:p text:style-name="P1098">Serek kanapkowy 70g/7/</text:p>
            <text:p text:style-name="P1099">Masło 15g /7/</text:p>
            <text:p text:style-name="P1100">Ogórek 50g</text:p>
            <text:p text:style-name="P1101">Mix sałat 20g</text:p>
            <text:p text:style-name="P1102">Szczypior 3g</text:p>
            <text:p text:style-name="P1103">Chleb pszenny /graham 120g /1/</text:p>
            <text:p text:style-name="P1104">Herbata owocowa 200g</text:p>
            <text:p text:style-name="P1105"/>
          </table:table-cell>
          <table:table-cell table:style-name="TableCell1106">
            <text:p text:style-name="P1107">Pasta z ciecierzycy 70g</text:p>
            <text:p text:style-name="P1108">Masło 15g /7/</text:p>
            <text:p text:style-name="P1109">Chleb pszenny /żytni 120g /1/</text:p>
            <text:p text:style-name="P1110">Rzodkiewka 36g</text:p>
            <text:p text:style-name="P1111">Ogórek 50g</text:p>
            <text:p text:style-name="P1112">Herbata z cytryną 200g</text:p>
          </table:table-cell>
          <table:table-cell table:style-name="TableCell1113">
            <text:p text:style-name="P1114">Pasta z soczewicy <text:s/>50g</text:p>
            <text:p text:style-name="P1115">chleb wieloziarnisty /pszenny <text:s/>120g /1/</text:p>
            <text:p text:style-name="P1116">Masło 15g /7/</text:p>
            <text:p text:style-name="P1117">Sałata <text:s/>25g</text:p>
            <text:p text:style-name="P1118">Papryka 30g</text:p>
            <text:p text:style-name="P1119">Kiełki 2g</text:p>
            <text:p text:style-name="P1120">Herbata z cytryną 200g</text:p>
          </table:table-cell>
          <table:table-cell table:style-name="TableCell1121">
            <text:p text:style-name="P1122">Pasta z z jajka i serka 60g /9,7/</text:p>
            <text:p text:style-name="P1123">Ogórek kiszony 50g</text:p>
            <text:p text:style-name="P1124">Masło 15g /7/</text:p>
            <text:p text:style-name="P1125">Chleb pszenny /graham 120 /1/</text:p>
            <text:p text:style-name="P1126">Herbata z cytryną 200g</text:p>
          </table:table-cell>
          <table:table-cell table:style-name="TableCell1127">
            <text:p text:style-name="P1128">Paprykarz wegański 40g</text:p>
            <text:p text:style-name="P1129">Masło 15g /7/</text:p>
            <text:p text:style-name="P1130">Chleb żytni/ pszenny 120g /1/</text:p>
            <text:p text:style-name="P1131">Pomidor <text:s/>50g</text:p>
            <text:p text:style-name="P1132">Mix sałat 10g</text:p>
            <text:p text:style-name="P1133">Herbata z cytryną 200g</text:p>
          </table:table-cell>
          <table:table-cell table:style-name="TableCell1134">
            <text:p text:style-name="P1135">Jajko gotowane 50g /3/</text:p>
            <text:p text:style-name="P1136">Masło 15g /7/</text:p>
            <text:p text:style-name="P1137">Papryka 50g</text:p>
            <text:p text:style-name="P1138">Sałata 10g</text:p>
            <text:p text:style-name="P1139">Chleb pszenny/wieloziarnisty 120g /1/</text:p>
            <text:p text:style-name="P1140">Herbata z cytryną 200g</text:p>
          </table:table-cell>
          <table:table-cell table:style-name="TableCell1141">
            <text:p text:style-name="P1142">Twaróg z zieleniną <text:s/>70g /7/</text:p>
            <text:p text:style-name="P1143">Masło 15g /7/</text:p>
            <text:p text:style-name="P1144">Ogórek 50g</text:p>
            <text:p text:style-name="P1145">Chleb pszenny /graham 120g /1/</text:p>
            <text:p text:style-name="P1146">Herbata z cytryną 200g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Kcal: 2217,1</text:p>
            <text:p text:style-name="P1174">B: 98,9 g</text:p>
            <text:p text:style-name="P1175">T: 73,2 g (SFA 20,9 g)</text:p>
            <text:p text:style-name="P1176">W: 261,4 g <text:s/>(cukry<text:s/>52,9 g)</text:p>
            <text:p text:style-name="P1177">Błonnik: 31,2 g, Sól: 5,7g</text:p>
            <text:p text:style-name="P1178"/>
          </table:table-cell>
          <table:table-cell table:style-name="TableCell1179">
            <text:p text:style-name="P1180">Kcal: 2215,2</text:p>
            <text:p text:style-name="P1181">B: 93,1 g</text:p>
            <text:p text:style-name="P1182">T: 79,2g (SFA 16,9 g)</text:p>
            <text:p text:style-name="P1183">W: 298,7 g <text:s/>(cukry 46,3 g)</text:p>
            <text:p text:style-name="P1184">Błonnik: 28,1 g, Sól: 5,5 g</text:p>
            <text:p text:style-name="P1185"/>
          </table:table-cell>
          <table:table-cell table:style-name="TableCell1186">
            <text:p text:style-name="P1187">Kcal: 2261,3</text:p>
            <text:p text:style-name="P1188">B: 80,4 g</text:p>
            <text:p text:style-name="P1189">T: 76,1 g (SFA 19,3 g)</text:p>
            <text:p text:style-name="P1190">W: 331,8 g <text:s/>(cukry 52,1 g)</text:p>
            <text:p text:style-name="P1191">Błonnik: 30,2 g, Sól: 5,8 g</text:p>
            <text:p text:style-name="P1192"/>
          </table:table-cell>
          <table:table-cell table:style-name="TableCell1193">
            <text:p text:style-name="P1194">Kcal: 2299,3</text:p>
            <text:p text:style-name="P1195">B:<text:s/>69,1 g</text:p>
            <text:p text:style-name="P1196">T: 64 g (SFA 19,8 g)</text:p>
            <text:p text:style-name="P1197">W: 390,4 g (cukry 36,8 g)</text:p>
            <text:p text:style-name="P1198">Błonnik: 31,6 g, Sól: 5,2 g</text:p>
            <text:p text:style-name="P1199"/>
          </table:table-cell>
          <table:table-cell table:style-name="TableCell1200">
            <text:p text:style-name="P1201">Kcal: 2287,5</text:p>
            <text:p text:style-name="P1202">B: 69,2 g</text:p>
            <text:p text:style-name="P1203">T: 73,2 g (SFA 19,3 g)</text:p>
            <text:p text:style-name="P1204">W: 311,7 g (cukry 54,8 g)</text:p>
            <text:p text:style-name="P1205">Błonnik: 31,6 g, Sól: 4,9 g</text:p>
            <text:p text:style-name="P1206"/>
          </table:table-cell>
          <table:table-cell table:style-name="TableCell1207">
            <text:p text:style-name="P1208">Kcal: 2313,7</text:p>
            <text:p text:style-name="P1209">B: 75,1 g</text:p>
            <text:p text:style-name="P1210">T: 79,1 g (SFA 19,3 g)</text:p>
            <text:p text:style-name="P1211">W: 360,8 g (cukry 51,3 g)</text:p>
            <text:p text:style-name="P1212">Błonnik: 24,3 g, Sól: 5,5 g</text:p>
            <text:p text:style-name="P1213"/>
          </table:table-cell>
          <table:table-cell table:style-name="TableCell1214">
            <text:p text:style-name="P1215">Kcal: 2301,1</text:p>
            <text:p text:style-name="P1216">B: 99,6 g</text:p>
            <text:p text:style-name="P1217">T: 70,1 g (SFA 19,1 g)</text:p>
            <text:p text:style-name="P1218">W: 301,3 g (cukry 43,2 g)</text:p>
            <text:p text:style-name="P1219">Błonnik: 31,1 g, Sól: 3,8 g</text:p>
            <text:p text:style-name="P1220"/>
          </table:table-cell>
        </table:table-row>
      </table:table>
      <text:p text:style-name="P1221"/>
      <text:p text:style-name="P1222"/>
      <text:p text:style-name="P1223">SFA – TŁUSZCZE NASYCONE, B-BIAŁKO, T- TŁUSZCZE, W- WEGLOWODANY</text:p>
      <text:p text:style-name="P1224">SUBSTANCJE LUB PRODUKTY POWODUJĄCE ALERGIE LUB REAKCJE<text:s/>NIETOLERANCJI</text:p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Numer alergenu</text:p>
          </table:table-cell>
          <table:table-cell table:style-name="TableCell1231">
            <text:p text:style-name="P1232">Nazwa alergenu</text:p>
          </table:table-cell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>
            <text:p text:style-name="P1237">Zboża zawierające gluten (pszenica, żyto, jęczmień, owies, orkisz, orkisz) oraz produkty pochodne</text:p>
          </table:table-cell>
        </table:table-row>
        <table:table-row table:style-name="TableRow1238">
          <table:table-cell table:style-name="TableCell1239">
            <text:p text:style-name="P1240">2</text:p>
          </table:table-cell>
          <table:table-cell table:style-name="TableCell1241">
            <text:p text:style-name="P1242">Skorupiaki oraz produkty pochodne</text:p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>Jaja i produkty pochodne</text:p>
          </table:table-cell>
        </table:table-row>
        <table:table-row table:style-name="TableRow1248">
          <table:table-cell table:style-name="TableCell1249">
            <text:p text:style-name="P1250">4</text:p>
          </table:table-cell>
          <table:table-cell table:style-name="TableCell1251">
            <text:p text:style-name="P1252">Ryby i produkty pochodne</text:p>
          </table:table-cell>
        </table:table-row>
        <table:table-row table:style-name="TableRow1253">
          <table:table-cell table:style-name="TableCell1254">
            <text:p text:style-name="P1255">5</text:p>
          </table:table-cell>
          <table:table-cell table:style-name="TableCell1256">
            <text:p text:style-name="P1257">Orzeszki<text:s/>ziemne, orzechy arachidowe oraz produkty pochodne</text:p>
          </table:table-cell>
        </table:table-row>
        <table:table-row table:style-name="TableRow1258">
          <table:table-cell table:style-name="TableCell1259">
            <text:p text:style-name="P1260">6</text:p>
          </table:table-cell>
          <table:table-cell table:style-name="TableCell1261">
            <text:p text:style-name="P1262">Soja i produkty pochodne</text:p>
          </table:table-cell>
        </table:table-row>
        <table:table-row table:style-name="TableRow1263">
          <table:table-cell table:style-name="TableCell1264">
            <text:p text:style-name="P1265">7</text:p>
          </table:table-cell>
          <table:table-cell table:style-name="TableCell1266">
            <text:p text:style-name="P1267">Mleko i produkty pochodne</text:p>
          </table:table-cell>
        </table:table-row>
        <table:table-row table:style-name="TableRow1268">
          <table:table-cell table:style-name="TableCell1269">
            <text:p text:style-name="P1270">8</text:p>
          </table:table-cell>
          <table:table-cell table:style-name="TableCell1271">
            <text:p text:style-name="P1272">Orzechy: migdały, orzechy laskowe, włoskie, nerkowca, brazylijskie, pistacjowe oraz produkty pochodne</text:p>
          </table:table-cell>
        </table:table-row>
        <table:table-row table:style-name="TableRow1273">
          <table:table-cell table:style-name="TableCell1274">
            <text:p text:style-name="P1275">9</text:p>
          </table:table-cell>
          <table:table-cell table:style-name="TableCell1276">
            <text:p text:style-name="P1277">Seler i produkty pochodne</text:p>
          </table:table-cell>
        </table:table-row>
        <table:table-row table:style-name="TableRow1278">
          <table:table-cell table:style-name="TableCell1279">
            <text:p text:style-name="P1280">10</text:p>
          </table:table-cell>
          <table:table-cell table:style-name="TableCell1281">
            <text:p text:style-name="P1282">Nasiona<text:s/>sezamu i produkty pochodne</text:p>
          </table:table-cell>
        </table:table-row>
        <table:table-row table:style-name="TableRow1283">
          <table:table-cell table:style-name="TableCell1284">
            <text:p text:style-name="P1285">11</text:p>
          </table:table-cell>
          <table:table-cell table:style-name="TableCell1286">
            <text:p text:style-name="P1287">Dwutlenek siarki i siarczany w stężeniach powyżej 10mg/kg lub 10mg/ w przeliczeniu na S02</text:p>
          </table:table-cell>
        </table:table-row>
        <table:table-row table:style-name="TableRow1288">
          <table:table-cell table:style-name="TableCell1289">
            <text:p text:style-name="P1290">12</text:p>
          </table:table-cell>
          <table:table-cell table:style-name="TableCell1291">
            <text:p text:style-name="P1292">Łubin i produkty pochodne</text:p>
          </table:table-cell>
        </table:table-row>
        <table:table-row table:style-name="TableRow1293">
          <table:table-cell table:style-name="TableCell1294">
            <text:p text:style-name="P1295">13</text:p>
          </table:table-cell>
          <table:table-cell table:style-name="TableCell1296">
            <text:p text:style-name="P1297">Mięczaki i produkty pochodne.</text:p>
          </table:table-cell>
        </table:table-row>
      </table:table>
      <text:p text:style-name="P1298"/>
      <text:p text:style-name="P1299"><text:span text:style-name="T1300">Do przygotowania posiłków używane są przyprawy</text:span><text:span text:style-name="T1301">: pieprz prawdziwy i<text:s/></text:span><text:span text:style-name="T1302">ziołowy, majeranek, oregano, bazylia, tymianek, zioła prowansalskie, cukier<text:s/></text:span><text:span text:style-name="T1303"><text:s text:c="37"/></text:span></text:p>
      <text:p text:style-name="P1304"><text:span text:style-name="T1305">Zgodnie z informacjami od producentów użyte produkty gotowe (np. kakao, herbata, dżem, ketchup, koncentrat pomidorowy, produkty z mięsa) mogą z</text:span><text:span text:style-name="T1306">awierać </text:span><text:span text:style-name="T1307">śladowe ilości alergenów</text:span><text:span text:style-name="T1308">: glutenu, mleka łącznie z laktozą, jaj, soi, orzechów, selera i gorczycy.</text:span></text:p>
      <text:p text:style-name="P1309"/>
      <text:p text:style-name="P1310"/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Monika Kruszelnicka</dc:creator>
    <meta:creation-date>2022-09-05T11:17:00Z</meta:creation-date>
    <dc:date>2023-11-12T13:53:00Z</dc:date>
    <meta:print-date>2023-02-12T19:30:00Z</meta:print-date>
    <meta:template xlink:href="Normal.dotm" xlink:type="simple"/>
    <meta:editing-cycles>52</meta:editing-cycles>
    <meta:editing-duration>PT711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57" meta:character-count="15770" meta:row-count="112" meta:non-whitespace-character-count="13544"/>
  </office:meta>
</office:document-meta>
</file>