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1.3583in" style:use-optimal-column-width="false"/>
    </style:style>
    <style:style style:name="TableColumn4" style:family="table-column">
      <style:table-column-properties style:column-width="1.3208in" style:use-optimal-column-width="false"/>
    </style:style>
    <style:style style:name="TableColumn5" style:family="table-column">
      <style:table-column-properties style:column-width="1.3861in" style:use-optimal-column-width="false"/>
    </style:style>
    <style:style style:name="TableColumn6" style:family="table-column">
      <style:table-column-properties style:column-width="1.3854in" style:use-optimal-column-width="false"/>
    </style:style>
    <style:style style:name="TableColumn7" style:family="table-column">
      <style:table-column-properties style:column-width="1.3861in" style:use-optimal-column-width="false"/>
    </style:style>
    <style:style style:name="TableColumn8" style:family="table-column">
      <style:table-column-properties style:column-width="1.3951in" style:use-optimal-column-width="false"/>
    </style:style>
    <style:style style:name="TableColumn9" style:family="table-column">
      <style:table-column-properties style:column-width="1.3895in" style:use-optimal-column-width="false"/>
    </style:style>
    <style:style style:name="Table2" style:family="table">
      <style:table-properties style:width="9.6215in" fo:margin-left="0.021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13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16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19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22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25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28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31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35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37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39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41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43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45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50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51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5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53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5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5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5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5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0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1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9" style:parent-style-name="Standard" style:family="paragraph">
      <style:paragraph-properties fo:margin-bottom="0.0472in" fo:line-height="100%" fo:margin-right="0.0395in"/>
      <style:text-properties fo:font-size="8pt" style:font-size-asian="8pt" style:font-size-complex="8pt"/>
    </style:style>
    <style:style style:name="P70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73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7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7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7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7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0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1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3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90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91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9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9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9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9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9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9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00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04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06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08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10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12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14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Row116" style:family="table-row">
      <style:table-row-properties style:min-row-height="0.434in"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23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2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fo:color="#000000" fo:font-size="8pt" style:font-size-asian="8pt" style:font-size-complex="8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36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38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40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42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44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46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solid #919191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 fo:margin-right="0.0395in"/>
    </style:style>
    <style:style style:name="T151" style:parent-style-name="Domyślnaczcionkaakapitu" style:family="text">
      <style:text-properties fo:font-size="8pt" style:font-size-asian="8pt" style:font-size-complex="8pt"/>
    </style:style>
    <style:style style:name="T15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53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P154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P155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P15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157" style:family="table-cell">
      <style:table-cell-properties fo:border="0.0034in solid #919191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 fo:margin-right="0.0395in"/>
    </style:style>
    <style:style style:name="T159" style:parent-style-name="Domyślnaczcionkaakapitu" style:family="text">
      <style:text-properties fo:font-size="8pt" style:font-size-asian="8pt" style:font-size-complex="8pt"/>
    </style:style>
    <style:style style:name="T16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61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P162" style:parent-style-name="Standard" style:family="paragraph">
      <style:paragraph-properties fo:margin-bottom="0in" fo:line-height="100%" fo:margin-right="0.0395in"/>
    </style:style>
    <style:style style:name="T16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64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P16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166" style:family="table-cell">
      <style:table-cell-properties fo:border="0.0034in solid #919191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 fo:margin-right="0.0395in"/>
    </style:style>
    <style:style style:name="T168" style:parent-style-name="Domyślnaczcionkaakapitu" style:family="text">
      <style:text-properties fo:font-size="8pt" style:font-size-asian="8pt" style:font-size-complex="8pt"/>
    </style:style>
    <style:style style:name="T16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70" style:parent-style-name="Standard" style:family="paragraph">
      <style:paragraph-properties fo:margin-bottom="0in" fo:line-height="100%" fo:margin-right="0.0395in"/>
    </style:style>
    <style:style style:name="T171" style:parent-style-name="Domyślnaczcionkaakapitu" style:family="text">
      <style:text-properties fo:font-size="8pt" style:font-size-asian="8pt" style:font-size-complex="8pt"/>
    </style:style>
    <style:style style:name="T17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73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P174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P175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P176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177" style:family="table-cell">
      <style:table-cell-properties fo:border="0.0034in solid #91919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 fo:margin-right="0.0395in"/>
    </style:style>
    <style:style style:name="T179" style:parent-style-name="Domyślnaczcionkaakapitu" style:family="text">
      <style:text-properties fo:font-size="8pt" style:font-size-asian="8pt" style:font-size-complex="8pt"/>
    </style:style>
    <style:style style:name="T18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81" style:parent-style-name="Standard" style:family="paragraph">
      <style:paragraph-properties fo:margin-bottom="0in" fo:line-height="100%" fo:margin-right="0.0395in"/>
    </style:style>
    <style:style style:name="T182" style:parent-style-name="Domyślnaczcionkaakapitu" style:family="text">
      <style:text-properties fo:font-size="8pt" style:font-size-asian="8pt" style:font-size-complex="8pt"/>
    </style:style>
    <style:style style:name="T18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P185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186" style:family="table-cell">
      <style:table-cell-properties fo:border="0.0034in solid #91919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 fo:margin-right="0.0395in"/>
    </style:style>
    <style:style style:name="T188" style:parent-style-name="Domyślnaczcionkaakapitu" style:family="text">
      <style:text-properties fo:font-size="8pt" style:font-size-asian="8pt" style:font-size-complex="8pt"/>
    </style:style>
    <style:style style:name="T18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90" style:parent-style-name="Standard" style:family="paragraph">
      <style:paragraph-properties fo:margin-bottom="0in" fo:line-height="100%" fo:margin-right="0.0395in"/>
    </style:style>
    <style:style style:name="T191" style:parent-style-name="Domyślnaczcionkaakapitu" style:family="text">
      <style:text-properties fo:color="#000000" fo:font-size="8pt" style:font-size-asian="8pt" style:font-size-complex="8pt"/>
    </style:style>
    <style:style style:name="T192" style:parent-style-name="Domyślnaczcionkaakapitu" style:family="text">
      <style:text-properties fo:font-size="8pt" style:font-size-asian="8pt" style:font-size-complex="8pt"/>
    </style:style>
    <style:style style:name="T19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9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9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9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198" style:family="table-cell">
      <style:table-cell-properties fo:border="0.0034in solid #91919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 fo:margin-right="0.0395in"/>
    </style:style>
    <style:style style:name="T200" style:parent-style-name="Domyślnaczcionkaakapitu" style:family="text">
      <style:text-properties fo:font-size="8pt" style:font-size-asian="8pt" style:font-size-complex="8pt"/>
    </style:style>
    <style:style style:name="T20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202" style:parent-style-name="Standard" style:family="paragraph">
      <style:paragraph-properties fo:margin-bottom="0in" fo:line-height="100%" fo:margin-right="0.0395in"/>
    </style:style>
    <style:style style:name="T203" style:parent-style-name="Domyślnaczcionkaakapitu" style:family="text">
      <style:text-properties fo:color="#000000" fo:font-size="8pt" style:font-size-asian="8pt" style:font-size-complex="8pt"/>
    </style:style>
    <style:style style:name="T20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205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P206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207" style:family="table-cell">
      <style:table-cell-properties fo:border="0.0034in solid #91919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 fo:margin-right="0.0395in"/>
    </style:style>
    <style:style style:name="T209" style:parent-style-name="Domyślnaczcionkaakapitu" style:family="text">
      <style:text-properties fo:font-size="8pt" style:font-size-asian="8pt" style:font-size-complex="8pt"/>
    </style:style>
    <style:style style:name="T21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211" style:parent-style-name="Standard" style:family="paragraph">
      <style:paragraph-properties fo:margin-bottom="0in" fo:line-height="100%"/>
    </style:style>
    <style:style style:name="T212" style:parent-style-name="Domyślnaczcionkaakapitu" style:family="text">
      <style:text-properties fo:font-size="8pt" style:font-size-asian="8pt" style:font-size-complex="8pt"/>
    </style:style>
    <style:style style:name="T21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214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P215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P21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220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222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224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226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228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230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235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237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239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241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243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245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24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251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253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255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257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259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261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26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26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26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26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270" style:parent-style-name="Standard" style:family="paragraph">
      <style:paragraph-properties fo:margin-bottom="0in" fo:line-height="100%" fo:margin-left="0.3965in" fo:text-indent="-0.2187in">
        <style:tab-stops/>
      </style:paragraph-properties>
      <style:text-properties fo:font-size="8pt" style:font-size-asian="8pt" style:font-size-complex="8pt"/>
    </style:style>
    <style:style style:name="P271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272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27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27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27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27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278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280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281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28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283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284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28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28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28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289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290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29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293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29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295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296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29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29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300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301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302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30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30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30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30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TableCell311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TableCell313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 fo:margin-bottom="0in" fo:margin-right="0.0395in"/>
      <style:text-properties style:font-name="Calibri Light" style:font-name-complex="Calibri Light" fo:font-size="8pt" style:font-size-asian="8pt" style:font-size-complex="8pt" fo:language="de" fo:country="DE"/>
    </style:style>
    <style:style style:name="TableCell315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 fo:margin-bottom="0in" fo:line-height="100%" fo:margin-right="0.0395in"/>
      <style:text-properties style:font-name="Calibri Light" style:font-name-complex="Calibri Light" fo:font-size="8pt" style:font-size-asian="8pt" style:font-size-complex="8pt" fo:language="de" fo:country="DE"/>
    </style:style>
    <style:style style:name="TableCell317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 fo:margin-bottom="0in" fo:margin-right="0.0395in"/>
      <style:text-properties style:font-name="Calibri Light" style:font-name-complex="Calibri Light" fo:font-size="8pt" style:font-size-asian="8pt" style:font-size-complex="8pt" fo:language="de" fo:country="DE"/>
    </style:style>
    <style:style style:name="TableCell319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TableCell321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323" style:parent-style-name="Normalny" style:family="paragraph">
      <style:paragraph-properties fo:margin-bottom="0in"/>
      <style:text-properties text:display="none"/>
    </style:style>
    <style:style style:name="TableColumn325" style:family="table-column">
      <style:table-column-properties style:column-width="1.2944in" style:use-optimal-column-width="false"/>
    </style:style>
    <style:style style:name="TableColumn326" style:family="table-column">
      <style:table-column-properties style:column-width="1.3951in" style:use-optimal-column-width="false"/>
    </style:style>
    <style:style style:name="TableColumn327" style:family="table-column">
      <style:table-column-properties style:column-width="1.3861in" style:use-optimal-column-width="false"/>
    </style:style>
    <style:style style:name="TableColumn328" style:family="table-column">
      <style:table-column-properties style:column-width="1.3854in" style:use-optimal-column-width="false"/>
    </style:style>
    <style:style style:name="TableColumn329" style:family="table-column">
      <style:table-column-properties style:column-width="1.3861in" style:use-optimal-column-width="false"/>
    </style:style>
    <style:style style:name="TableColumn330" style:family="table-column">
      <style:table-column-properties style:column-width="1.3951in" style:use-optimal-column-width="false"/>
    </style:style>
    <style:style style:name="TableColumn331" style:family="table-column">
      <style:table-column-properties style:column-width="1.3826in" style:use-optimal-column-width="false"/>
    </style:style>
    <style:style style:name="Table324" style:family="table">
      <style:table-properties style:width="9.625in" fo:margin-left="0.0215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335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336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337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338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339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TableCell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342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343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344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345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346" style:parent-style-name="Standard" style:family="paragraph">
      <style:paragraph-properties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349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350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351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352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353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 fo:language="de" fo:country="DE"/>
    </style:style>
    <style:style style:name="TableCell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356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357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358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359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360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 fo:language="de" fo:country="DE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363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364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365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366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367" style:parent-style-name="Standard" style:family="paragraph">
      <style:paragraph-properties fo:margin-bottom="0in" fo:line-height="100%"/>
      <style:text-properties style:font-name="Calibri Light" style:font-name-complex="Calibri Light" fo:font-size="8pt" style:font-size-asian="8pt" style:font-size-complex="8pt" fo:language="de" fo:country="DE"/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370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371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372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373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374" style:parent-style-name="Standard" style:family="paragraph">
      <style:paragraph-properties fo:text-align="center"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TableCell3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377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378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379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380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381" style:parent-style-name="Standard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P382" style:parent-style-name="Standard" style:family="paragraph">
      <style:paragraph-properties fo:margin-right="-0.0631in">
        <style:tab-stops>
          <style:tab-stop style:type="left" style:position="9.6555in"/>
        </style:tab-stops>
      </style:paragraph-properties>
    </style:style>
    <style:style style:name="TableColumn384" style:family="table-column">
      <style:table-column-properties style:column-width="1.3583in" style:use-optimal-column-width="false"/>
    </style:style>
    <style:style style:name="TableColumn385" style:family="table-column">
      <style:table-column-properties style:column-width="1.3208in" style:use-optimal-column-width="false"/>
    </style:style>
    <style:style style:name="TableColumn386" style:family="table-column">
      <style:table-column-properties style:column-width="1.3861in" style:use-optimal-column-width="false"/>
    </style:style>
    <style:style style:name="TableColumn387" style:family="table-column">
      <style:table-column-properties style:column-width="1.3854in" style:use-optimal-column-width="false"/>
    </style:style>
    <style:style style:name="TableColumn388" style:family="table-column">
      <style:table-column-properties style:column-width="1.3861in" style:use-optimal-column-width="false"/>
    </style:style>
    <style:style style:name="TableColumn389" style:family="table-column">
      <style:table-column-properties style:column-width="1.3951in" style:use-optimal-column-width="false"/>
    </style:style>
    <style:style style:name="TableColumn390" style:family="table-column">
      <style:table-column-properties style:column-width="1.3895in" style:use-optimal-column-width="false"/>
    </style:style>
    <style:style style:name="Table383" style:family="table">
      <style:table-properties style:width="9.6215in" fo:margin-left="0.0215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394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397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400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403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406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409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412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416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418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420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422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424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426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31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3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33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3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3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3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3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40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41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4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43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4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4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4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4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50" style:parent-style-name="Standard" style:family="paragraph">
      <style:paragraph-properties fo:margin-bottom="0.0472in" fo:line-height="100%" fo:margin-right="0.0395in"/>
      <style:text-properties fo:font-size="8pt" style:font-size-asian="8pt" style:font-size-complex="8pt"/>
    </style:style>
    <style:style style:name="P451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5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5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5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5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5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61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6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63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6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6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6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6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70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71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7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73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7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7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7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7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80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81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485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487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489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491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493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495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Row497" style:family="table-row">
      <style:table-row-properties style:min-row-height="0.434in" style:use-optimal-row-height="false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50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50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  <style:text-properties fo:color="#000000" fo:font-size="8pt" style:font-size-asian="8pt" style:font-size-complex="8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517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519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521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523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525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527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34in solid #91919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 fo:margin-right="0.0395in"/>
    </style:style>
    <style:style style:name="T532" style:parent-style-name="Domyślnaczcionkaakapitu" style:family="text">
      <style:text-properties fo:font-size="8pt" style:font-size-asian="8pt" style:font-size-complex="8pt"/>
    </style:style>
    <style:style style:name="T53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534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P535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P53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537" style:family="table-cell">
      <style:table-cell-properties fo:border="0.0034in solid #91919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 fo:margin-right="0.0395in"/>
    </style:style>
    <style:style style:name="T539" style:parent-style-name="Domyślnaczcionkaakapitu" style:family="text">
      <style:text-properties fo:font-size="8pt" style:font-size-asian="8pt" style:font-size-complex="8pt"/>
    </style:style>
    <style:style style:name="T54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541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P542" style:parent-style-name="Standard" style:family="paragraph">
      <style:paragraph-properties fo:margin-bottom="0in" fo:line-height="100%" fo:margin-right="0.0395in"/>
    </style:style>
    <style:style style:name="T54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544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P54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546" style:family="table-cell">
      <style:table-cell-properties fo:border="0.0034in solid #91919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 fo:margin-right="0.0395in"/>
    </style:style>
    <style:style style:name="T548" style:parent-style-name="Domyślnaczcionkaakapitu" style:family="text">
      <style:text-properties fo:font-size="8pt" style:font-size-asian="8pt" style:font-size-complex="8pt"/>
    </style:style>
    <style:style style:name="T54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550" style:parent-style-name="Standard" style:family="paragraph">
      <style:paragraph-properties fo:margin-bottom="0in" fo:line-height="100%" fo:margin-right="0.0395in"/>
    </style:style>
    <style:style style:name="T551" style:parent-style-name="Domyślnaczcionkaakapitu" style:family="text">
      <style:text-properties fo:font-size="8pt" style:font-size-asian="8pt" style:font-size-complex="8pt"/>
    </style:style>
    <style:style style:name="T55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553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P554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P555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P556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557" style:family="table-cell">
      <style:table-cell-properties fo:border="0.0034in solid #91919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 fo:margin-right="0.0395in"/>
    </style:style>
    <style:style style:name="T559" style:parent-style-name="Domyślnaczcionkaakapitu" style:family="text">
      <style:text-properties fo:font-size="8pt" style:font-size-asian="8pt" style:font-size-complex="8pt"/>
    </style:style>
    <style:style style:name="T56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561" style:parent-style-name="Standard" style:family="paragraph">
      <style:paragraph-properties fo:margin-bottom="0in" fo:line-height="100%" fo:margin-right="0.0395in"/>
    </style:style>
    <style:style style:name="T562" style:parent-style-name="Domyślnaczcionkaakapitu" style:family="text">
      <style:text-properties fo:font-size="8pt" style:font-size-asian="8pt" style:font-size-complex="8pt"/>
    </style:style>
    <style:style style:name="T56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564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P565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566" style:family="table-cell">
      <style:table-cell-properties fo:border="0.0034in solid #919191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 fo:margin-right="0.0395in"/>
    </style:style>
    <style:style style:name="T568" style:parent-style-name="Domyślnaczcionkaakapitu" style:family="text">
      <style:text-properties fo:font-size="8pt" style:font-size-asian="8pt" style:font-size-complex="8pt"/>
    </style:style>
    <style:style style:name="T56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570" style:parent-style-name="Standard" style:family="paragraph">
      <style:paragraph-properties fo:margin-bottom="0in" fo:line-height="100%" fo:margin-right="0.0395in"/>
    </style:style>
    <style:style style:name="T571" style:parent-style-name="Domyślnaczcionkaakapitu" style:family="text">
      <style:text-properties fo:color="#000000" fo:font-size="8pt" style:font-size-asian="8pt" style:font-size-complex="8pt"/>
    </style:style>
    <style:style style:name="T572" style:parent-style-name="Domyślnaczcionkaakapitu" style:family="text">
      <style:text-properties fo:font-size="8pt" style:font-size-asian="8pt" style:font-size-complex="8pt"/>
    </style:style>
    <style:style style:name="T57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57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57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57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57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578" style:family="table-cell">
      <style:table-cell-properties fo:border="0.0034in solid #919191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 fo:margin-right="0.0395in"/>
    </style:style>
    <style:style style:name="T580" style:parent-style-name="Domyślnaczcionkaakapitu" style:family="text">
      <style:text-properties fo:font-size="8pt" style:font-size-asian="8pt" style:font-size-complex="8pt"/>
    </style:style>
    <style:style style:name="T58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582" style:parent-style-name="Standard" style:family="paragraph">
      <style:paragraph-properties fo:margin-bottom="0in" fo:line-height="100%" fo:margin-right="0.0395in"/>
    </style:style>
    <style:style style:name="T583" style:parent-style-name="Domyślnaczcionkaakapitu" style:family="text">
      <style:text-properties fo:color="#000000" fo:font-size="8pt" style:font-size-asian="8pt" style:font-size-complex="8pt"/>
    </style:style>
    <style:style style:name="T58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585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P586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587" style:family="table-cell">
      <style:table-cell-properties fo:border="0.0034in solid #919191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 fo:margin-right="0.0395in"/>
    </style:style>
    <style:style style:name="T589" style:parent-style-name="Domyślnaczcionkaakapitu" style:family="text">
      <style:text-properties fo:font-size="8pt" style:font-size-asian="8pt" style:font-size-complex="8pt"/>
    </style:style>
    <style:style style:name="T59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591" style:parent-style-name="Standard" style:family="paragraph">
      <style:paragraph-properties fo:margin-bottom="0in" fo:line-height="100%"/>
    </style:style>
    <style:style style:name="T592" style:parent-style-name="Domyślnaczcionkaakapitu" style:family="text">
      <style:text-properties fo:font-size="8pt" style:font-size-asian="8pt" style:font-size-complex="8pt"/>
    </style:style>
    <style:style style:name="T59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594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P595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P59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600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602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604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606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608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610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615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617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619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621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623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625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2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631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633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635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637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639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641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4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4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4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4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50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651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53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5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5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5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657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5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60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61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62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663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6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6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6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68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669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71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7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73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74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675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7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7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7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80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681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83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8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8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8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justify"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TableCell690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justify"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TableCell692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justify" fo:margin-bottom="0in" fo:margin-right="0.0395in"/>
      <style:text-properties style:font-name="Calibri Light" style:font-name-complex="Calibri Light" fo:font-size="8pt" style:font-size-asian="8pt" style:font-size-complex="8pt" fo:language="de" fo:country="DE"/>
    </style:style>
    <style:style style:name="TableCell694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justify" fo:margin-bottom="0in" fo:line-height="100%" fo:margin-right="0.0395in"/>
      <style:text-properties style:font-name="Calibri Light" style:font-name-complex="Calibri Light" fo:font-size="8pt" style:font-size-asian="8pt" style:font-size-complex="8pt" fo:language="de" fo:country="DE"/>
    </style:style>
    <style:style style:name="TableCell696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justify" fo:margin-bottom="0in" fo:margin-right="0.0395in"/>
      <style:text-properties style:font-name="Calibri Light" style:font-name-complex="Calibri Light" fo:font-size="8pt" style:font-size-asian="8pt" style:font-size-complex="8pt" fo:language="de" fo:country="DE"/>
    </style:style>
    <style:style style:name="TableCell698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justify"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TableCell700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justify"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702" style:parent-style-name="Normalny" style:family="paragraph">
      <style:paragraph-properties fo:margin-bottom="0in"/>
      <style:text-properties text:display="none"/>
    </style:style>
    <style:style style:name="TableColumn704" style:family="table-column">
      <style:table-column-properties style:column-width="1.2944in" style:use-optimal-column-width="false"/>
    </style:style>
    <style:style style:name="TableColumn705" style:family="table-column">
      <style:table-column-properties style:column-width="1.3951in" style:use-optimal-column-width="false"/>
    </style:style>
    <style:style style:name="TableColumn706" style:family="table-column">
      <style:table-column-properties style:column-width="1.3861in" style:use-optimal-column-width="false"/>
    </style:style>
    <style:style style:name="TableColumn707" style:family="table-column">
      <style:table-column-properties style:column-width="1.3854in" style:use-optimal-column-width="false"/>
    </style:style>
    <style:style style:name="TableColumn708" style:family="table-column">
      <style:table-column-properties style:column-width="1.3861in" style:use-optimal-column-width="false"/>
    </style:style>
    <style:style style:name="TableColumn709" style:family="table-column">
      <style:table-column-properties style:column-width="1.3951in" style:use-optimal-column-width="false"/>
    </style:style>
    <style:style style:name="TableColumn710" style:family="table-column">
      <style:table-column-properties style:column-width="1.3826in" style:use-optimal-column-width="false"/>
    </style:style>
    <style:style style:name="Table703" style:family="table">
      <style:table-properties style:width="9.625in" fo:margin-left="0.0215in" table:align="lef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714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715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716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717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718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TableCell7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721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722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723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724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725" style:parent-style-name="Standard" style:family="paragraph">
      <style:paragraph-properties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7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728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729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730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731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732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 fo:language="de" fo:country="DE"/>
    </style:style>
    <style:style style:name="TableCell7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735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736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737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738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739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 fo:language="de" fo:country="DE"/>
    </style:style>
    <style:style style:name="TableCell7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742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743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744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745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746" style:parent-style-name="Standard" style:family="paragraph">
      <style:paragraph-properties fo:margin-bottom="0in" fo:line-height="100%"/>
      <style:text-properties style:font-name="Calibri Light" style:font-name-complex="Calibri Light" fo:font-size="8pt" style:font-size-asian="8pt" style:font-size-complex="8pt" fo:language="de" fo:country="DE"/>
    </style:style>
    <style:style style:name="TableCell7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749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750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751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752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753" style:parent-style-name="Standard" style:family="paragraph">
      <style:paragraph-properties fo:text-align="center"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TableCell7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5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756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757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758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759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760" style:parent-style-name="Standard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P761" style:parent-style-name="Standard" style:family="paragraph">
      <style:paragraph-properties fo:margin-right="-0.0631in">
        <style:tab-stops>
          <style:tab-stop style:type="left" style:position="9.6555in"/>
        </style:tab-stops>
      </style:paragraph-properties>
    </style:style>
    <style:style style:name="TableColumn763" style:family="table-column">
      <style:table-column-properties style:column-width="1.3583in" style:use-optimal-column-width="false"/>
    </style:style>
    <style:style style:name="TableColumn764" style:family="table-column">
      <style:table-column-properties style:column-width="1.3208in" style:use-optimal-column-width="false"/>
    </style:style>
    <style:style style:name="TableColumn765" style:family="table-column">
      <style:table-column-properties style:column-width="1.3861in" style:use-optimal-column-width="false"/>
    </style:style>
    <style:style style:name="TableColumn766" style:family="table-column">
      <style:table-column-properties style:column-width="1.3854in" style:use-optimal-column-width="false"/>
    </style:style>
    <style:style style:name="TableColumn767" style:family="table-column">
      <style:table-column-properties style:column-width="1.3861in" style:use-optimal-column-width="false"/>
    </style:style>
    <style:style style:name="TableColumn768" style:family="table-column">
      <style:table-column-properties style:column-width="1.3951in" style:use-optimal-column-width="false"/>
    </style:style>
    <style:style style:name="TableColumn769" style:family="table-column">
      <style:table-column-properties style:column-width="1.3895in" style:use-optimal-column-width="false"/>
    </style:style>
    <style:style style:name="Table762" style:family="table">
      <style:table-properties style:width="9.6215in" fo:margin-left="0.0215in" table:align="lef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A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773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774" style:family="table-cell">
      <style:table-cell-properties fo:border="0.0069in solid #00000A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776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777" style:family="table-cell">
      <style:table-cell-properties fo:border="0.0069in solid #00000A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779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780" style:family="table-cell">
      <style:table-cell-properties fo:border="0.0069in solid #00000A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782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783" style:family="table-cell">
      <style:table-cell-properties fo:border="0.0069in solid #00000A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785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786" style:family="table-cell">
      <style:table-cell-properties fo:border="0.0069in solid #00000A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788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789" style:family="table-cell">
      <style:table-cell-properties fo:border="0.0069in solid #00000A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791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795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797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799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801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803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805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A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10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11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1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13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1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1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816" style:family="table-cell">
      <style:table-cell-properties fo:border="0.0069in solid #00000A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1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1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20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21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2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823" style:family="table-cell">
      <style:table-cell-properties fo:border="0.0069in solid #00000A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2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2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2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2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29" style:parent-style-name="Standard" style:family="paragraph">
      <style:paragraph-properties fo:margin-bottom="0.0472in" fo:line-height="100%" fo:margin-right="0.0395in"/>
      <style:text-properties fo:font-size="8pt" style:font-size-asian="8pt" style:font-size-complex="8pt"/>
    </style:style>
    <style:style style:name="P830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831" style:family="table-cell">
      <style:table-cell-properties fo:border="0.0069in solid #00000A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33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3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3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3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3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838" style:family="table-cell">
      <style:table-cell-properties fo:border="0.0069in solid #00000A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40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41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4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43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4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4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846" style:family="table-cell">
      <style:table-cell-properties fo:border="0.0069in solid #00000A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4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4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50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51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5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853" style:family="table-cell">
      <style:table-cell-properties fo:border="0.0069in solid #00000A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5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5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5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5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5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60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864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866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868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870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872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874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Row876" style:family="table-row">
      <style:table-row-properties style:min-row-height="0.434in" style:use-optimal-row-height="false"/>
    </style:style>
    <style:style style:name="TableCell877" style:family="table-cell">
      <style:table-cell-properties fo:border="0.0069in solid #00000A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7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880" style:family="table-cell">
      <style:table-cell-properties fo:border="0.0069in solid #00000A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882" style:family="table-cell">
      <style:table-cell-properties fo:border="0.0069in solid #00000A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8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885" style:family="table-cell">
      <style:table-cell-properties fo:border="0.0069in solid #00000A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887" style:family="table-cell">
      <style:table-cell-properties fo:border="0.0069in solid #00000A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88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890" style:family="table-cell">
      <style:table-cell-properties fo:border="0.0069in solid #00000A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892" style:family="table-cell">
      <style:table-cell-properties fo:border="0.0069in solid #00000A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margin-bottom="0in" fo:line-height="100%"/>
      <style:text-properties fo:color="#000000" fo:font-size="8pt" style:font-size-asian="8pt" style:font-size-complex="8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897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899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901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903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905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907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34in solid #919191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margin-bottom="0in" fo:line-height="100%" fo:margin-right="0.0395in"/>
    </style:style>
    <style:style style:name="T912" style:parent-style-name="Domyślnaczcionkaakapitu" style:family="text">
      <style:text-properties fo:font-size="8pt" style:font-size-asian="8pt" style:font-size-complex="8pt"/>
    </style:style>
    <style:style style:name="T91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914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P915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P916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P91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918" style:family="table-cell">
      <style:table-cell-properties fo:border="0.0034in solid #919191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margin-bottom="0in" fo:line-height="100%" fo:margin-right="0.0395in"/>
    </style:style>
    <style:style style:name="T920" style:parent-style-name="Domyślnaczcionkaakapitu" style:family="text">
      <style:text-properties fo:font-size="8pt" style:font-size-asian="8pt" style:font-size-complex="8pt"/>
    </style:style>
    <style:style style:name="T921" style:parent-style-name="Domyślnaczcionkaakapitu" style:family="text">
      <style:text-properties fo:font-size="8pt" style:font-size-asian="8pt" style:font-size-complex="8pt"/>
    </style:style>
    <style:style style:name="T92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923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P924" style:parent-style-name="Standard" style:family="paragraph">
      <style:paragraph-properties fo:margin-bottom="0in" fo:line-height="100%" fo:margin-right="0.0395in"/>
    </style:style>
    <style:style style:name="T92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926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P92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928" style:family="table-cell">
      <style:table-cell-properties fo:border="0.0034in solid #919191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margin-bottom="0in" fo:line-height="100%" fo:margin-right="0.0395in"/>
    </style:style>
    <style:style style:name="T930" style:parent-style-name="Domyślnaczcionkaakapitu" style:family="text">
      <style:text-properties fo:font-size="8pt" style:font-size-asian="8pt" style:font-size-complex="8pt"/>
    </style:style>
    <style:style style:name="T93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932" style:parent-style-name="Standard" style:family="paragraph">
      <style:paragraph-properties fo:margin-bottom="0in" fo:line-height="100%" fo:margin-right="0.0395in"/>
    </style:style>
    <style:style style:name="T933" style:parent-style-name="Domyślnaczcionkaakapitu" style:family="text">
      <style:text-properties fo:font-size="8pt" style:font-size-asian="8pt" style:font-size-complex="8pt"/>
    </style:style>
    <style:style style:name="T93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935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P936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P937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P938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939" style:family="table-cell">
      <style:table-cell-properties fo:border="0.0034in solid #919191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margin-bottom="0in" fo:line-height="100%" fo:margin-right="0.0395in"/>
    </style:style>
    <style:style style:name="T941" style:parent-style-name="Domyślnaczcionkaakapitu" style:family="text">
      <style:text-properties fo:font-size="8pt" style:font-size-asian="8pt" style:font-size-complex="8pt"/>
    </style:style>
    <style:style style:name="T94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943" style:parent-style-name="Standard" style:family="paragraph">
      <style:paragraph-properties fo:margin-bottom="0in" fo:line-height="100%" fo:margin-right="0.0395in"/>
    </style:style>
    <style:style style:name="T944" style:parent-style-name="Domyślnaczcionkaakapitu" style:family="text">
      <style:text-properties fo:font-size="8pt" style:font-size-asian="8pt" style:font-size-complex="8pt"/>
    </style:style>
    <style:style style:name="T94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946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P947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948" style:family="table-cell">
      <style:table-cell-properties fo:border="0.0034in solid #919191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margin-bottom="0in" fo:line-height="100%" fo:margin-right="0.0395in"/>
    </style:style>
    <style:style style:name="T950" style:parent-style-name="Domyślnaczcionkaakapitu" style:family="text">
      <style:text-properties fo:font-size="8pt" style:font-size-asian="8pt" style:font-size-complex="8pt"/>
    </style:style>
    <style:style style:name="T95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952" style:parent-style-name="Standard" style:family="paragraph">
      <style:paragraph-properties fo:margin-bottom="0in" fo:line-height="100%" fo:margin-right="0.0395in"/>
    </style:style>
    <style:style style:name="T953" style:parent-style-name="Domyślnaczcionkaakapitu" style:family="text">
      <style:text-properties fo:color="#000000" fo:font-size="8pt" style:font-size-asian="8pt" style:font-size-complex="8pt"/>
    </style:style>
    <style:style style:name="T954" style:parent-style-name="Domyślnaczcionkaakapitu" style:family="text">
      <style:text-properties fo:font-size="8pt" style:font-size-asian="8pt" style:font-size-complex="8pt"/>
    </style:style>
    <style:style style:name="T95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95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95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95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95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960" style:family="table-cell">
      <style:table-cell-properties fo:border="0.0034in solid #919191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margin-bottom="0in" fo:line-height="100%" fo:margin-right="0.0395in"/>
    </style:style>
    <style:style style:name="T962" style:parent-style-name="Domyślnaczcionkaakapitu" style:family="text">
      <style:text-properties fo:font-size="8pt" style:font-size-asian="8pt" style:font-size-complex="8pt"/>
    </style:style>
    <style:style style:name="T963" style:parent-style-name="Domyślnaczcionkaakapitu" style:family="text">
      <style:text-properties fo:font-size="8pt" style:font-size-asian="8pt" style:font-size-complex="8pt"/>
    </style:style>
    <style:style style:name="T96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965" style:parent-style-name="Standard" style:family="paragraph">
      <style:paragraph-properties fo:margin-bottom="0in" fo:line-height="100%" fo:margin-right="0.0395in"/>
    </style:style>
    <style:style style:name="T966" style:parent-style-name="Domyślnaczcionkaakapitu" style:family="text">
      <style:text-properties fo:color="#000000" fo:font-size="8pt" style:font-size-asian="8pt" style:font-size-complex="8pt"/>
    </style:style>
    <style:style style:name="T96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968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P969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970" style:family="table-cell">
      <style:table-cell-properties fo:border="0.0034in solid #919191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margin-bottom="0in" fo:line-height="100%" fo:margin-right="0.0395in"/>
    </style:style>
    <style:style style:name="T972" style:parent-style-name="Domyślnaczcionkaakapitu" style:family="text">
      <style:text-properties fo:font-size="8pt" style:font-size-asian="8pt" style:font-size-complex="8pt"/>
    </style:style>
    <style:style style:name="T97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974" style:parent-style-name="Standard" style:family="paragraph">
      <style:paragraph-properties fo:margin-bottom="0in" fo:line-height="100%"/>
    </style:style>
    <style:style style:name="T975" style:parent-style-name="Domyślnaczcionkaakapitu" style:family="text">
      <style:text-properties fo:font-size="8pt" style:font-size-asian="8pt" style:font-size-complex="8pt"/>
    </style:style>
    <style:style style:name="T97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977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P978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P97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margin-bottom="0in" fo:line-height="100%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983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985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margin-bottom="0in" fo:line-height="100%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987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margin-bottom="0in" fo:line-height="100%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989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991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margin-bottom="0in" fo:line-height="100%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993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998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1000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1002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1004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1006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1008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010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margin-bottom="0in" fo:line-height="100%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014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016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margin-bottom="0in" fo:line-height="100%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018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margin-bottom="0in" fo:line-height="100%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020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022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margin-bottom="0in" fo:line-height="100%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024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02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030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031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03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033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1034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03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03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03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03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1040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04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043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04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045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1046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04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04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050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051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1052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05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05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05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057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1058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060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061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06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063" style:parent-style-name="Standard" style:family="paragraph">
      <style:paragraph-properties fo:margin-bottom="0in" fo:line-height="100%" fo:margin-right="0.0395in"/>
      <style:text-properties fo:font-size="8pt" style:font-size-asian="8pt" style:font-size-complex="8pt"/>
    </style:style>
    <style:style style:name="TableCell1064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06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06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06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06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justify"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TableCell1073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text-align="justify"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TableCell1075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text-align="justify" fo:margin-bottom="0in" fo:margin-right="0.0395in"/>
      <style:text-properties style:font-name="Calibri Light" style:font-name-complex="Calibri Light" fo:font-size="8pt" style:font-size-asian="8pt" style:font-size-complex="8pt" fo:language="de" fo:country="DE"/>
    </style:style>
    <style:style style:name="TableCell1077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justify" fo:margin-bottom="0in" fo:line-height="100%" fo:margin-right="0.0395in"/>
      <style:text-properties style:font-name="Calibri Light" style:font-name-complex="Calibri Light" fo:font-size="8pt" style:font-size-asian="8pt" style:font-size-complex="8pt" fo:language="de" fo:country="DE"/>
    </style:style>
    <style:style style:name="TableCell1079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text-align="justify" fo:margin-bottom="0in" fo:margin-right="0.0395in"/>
      <style:text-properties style:font-name="Calibri Light" style:font-name-complex="Calibri Light" fo:font-size="8pt" style:font-size-asian="8pt" style:font-size-complex="8pt" fo:language="de" fo:country="DE"/>
    </style:style>
    <style:style style:name="TableCell1081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justify"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TableCell1083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justify"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1085" style:parent-style-name="Normalny" style:family="paragraph">
      <style:paragraph-properties fo:margin-bottom="0in"/>
      <style:text-properties text:display="none"/>
    </style:style>
    <style:style style:name="TableColumn1087" style:family="table-column">
      <style:table-column-properties style:column-width="1.2944in" style:use-optimal-column-width="false"/>
    </style:style>
    <style:style style:name="TableColumn1088" style:family="table-column">
      <style:table-column-properties style:column-width="1.3951in" style:use-optimal-column-width="false"/>
    </style:style>
    <style:style style:name="TableColumn1089" style:family="table-column">
      <style:table-column-properties style:column-width="1.3861in" style:use-optimal-column-width="false"/>
    </style:style>
    <style:style style:name="TableColumn1090" style:family="table-column">
      <style:table-column-properties style:column-width="1.3854in" style:use-optimal-column-width="false"/>
    </style:style>
    <style:style style:name="TableColumn1091" style:family="table-column">
      <style:table-column-properties style:column-width="1.3861in" style:use-optimal-column-width="false"/>
    </style:style>
    <style:style style:name="TableColumn1092" style:family="table-column">
      <style:table-column-properties style:column-width="1.3951in" style:use-optimal-column-width="false"/>
    </style:style>
    <style:style style:name="TableColumn1093" style:family="table-column">
      <style:table-column-properties style:column-width="1.3826in" style:use-optimal-column-width="false"/>
    </style:style>
    <style:style style:name="Table1086" style:family="table">
      <style:table-properties style:width="9.625in" fo:margin-left="0.0215in" table:align="lef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1097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1098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1099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1100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1101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TableCell1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1104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1105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1106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1107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1108" style:parent-style-name="Standard" style:family="paragraph">
      <style:paragraph-properties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1111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1112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1113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1114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1115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 fo:language="de" fo:country="DE"/>
    </style:style>
    <style:style style:name="TableCell1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1118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1119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1120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1121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1122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 fo:language="de" fo:country="DE"/>
    </style:style>
    <style:style style:name="TableCell1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1125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1126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1127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1128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1129" style:parent-style-name="Standard" style:family="paragraph">
      <style:paragraph-properties fo:margin-bottom="0in" fo:line-height="100%"/>
      <style:text-properties style:font-name="Calibri Light" style:font-name-complex="Calibri Light" fo:font-size="8pt" style:font-size-asian="8pt" style:font-size-complex="8pt" fo:language="de" fo:country="DE"/>
    </style:style>
    <style:style style:name="TableCell1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1132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1133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1134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1135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1136" style:parent-style-name="Standard" style:family="paragraph">
      <style:paragraph-properties fo:text-align="center"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TableCell11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8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1139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1140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1141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1142" style:parent-style-name="Standard" style:family="paragraph">
      <style:paragraph-properties fo:margin-bottom="0in" fo:line-height="100%" fo:margin-right="0.0395in"/>
      <style:text-properties style:font-name="Calibri Light" style:font-name-complex="Calibri Light" fo:font-size="8pt" style:font-size-asian="8pt" style:font-size-complex="8pt"/>
    </style:style>
    <style:style style:name="P1143" style:parent-style-name="Standard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P1144" style:parent-style-name="Standard" style:family="paragraph">
      <style:paragraph-properties fo:margin-right="-0.0631in">
        <style:tab-stops>
          <style:tab-stop style:type="left" style:position="9.6555in"/>
        </style:tab-stops>
      </style:paragraph-properties>
    </style:style>
  </office:automatic-styles>
  <office:body>
    <office:text text:use-soft-page-breaks="true">
      <text:p text:style-name="P1">DIETA PODSTAWOWOWA DZIECIĘCA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zień 1 23.10</text:p>
            <text:p text:style-name="P13">Poniedziałek</text:p>
          </table:table-cell>
          <table:table-cell table:style-name="TableCell14">
            <text:p text:style-name="P15">Dzień 2 <text:s/>24.10</text:p>
            <text:p text:style-name="P16">Wtorek</text:p>
          </table:table-cell>
          <table:table-cell table:style-name="TableCell17">
            <text:p text:style-name="P18">Dzień 3 <text:s/>25.10</text:p>
            <text:p text:style-name="P19">Środa</text:p>
          </table:table-cell>
          <table:table-cell table:style-name="TableCell20">
            <text:p text:style-name="P21">Dzień 4 26.10</text:p>
            <text:p text:style-name="P22">Czwartek</text:p>
          </table:table-cell>
          <table:table-cell table:style-name="TableCell23">
            <text:p text:style-name="P24">Dzień 5 27.10</text:p>
            <text:p text:style-name="P25">Piątek</text:p>
          </table:table-cell>
          <table:table-cell table:style-name="TableCell26">
            <text:p text:style-name="P27">Dzień 6 <text:s/>28.10</text:p>
            <text:p text:style-name="P28">Sobota</text:p>
          </table:table-cell>
          <table:table-cell table:style-name="TableCell29">
            <text:p text:style-name="P30">Dzień 7 <text:s/>29.10</text:p>
            <text:p text:style-name="P31">Niedziela</text:p>
          </table:table-cell>
        </table:table-row>
        <table:table-row table:style-name="TableRow32">
          <table:table-cell table:style-name="TableCell33">
            <text:p text:style-name="P34">Śniadanie</text:p>
          </table:table-cell>
          <table:table-cell table:style-name="TableCell35">
            <text:p text:style-name="P36">Śniadanie</text:p>
          </table:table-cell>
          <table:table-cell table:style-name="TableCell37">
            <text:p text:style-name="P38">Śniadanie</text:p>
          </table:table-cell>
          <table:table-cell table:style-name="TableCell39">
            <text:p text:style-name="P40">Śniadanie</text:p>
          </table:table-cell>
          <table:table-cell table:style-name="TableCell41">
            <text:p text:style-name="P42">Śniadanie</text:p>
          </table:table-cell>
          <table:table-cell table:style-name="TableCell43">
            <text:p text:style-name="P44">Śniadanie</text:p>
          </table:table-cell>
          <table:table-cell table:style-name="TableCell45">
            <text:p text:style-name="P46">Śniadanie</text:p>
          </table:table-cell>
        </table:table-row>
        <table:table-row table:style-name="TableRow47">
          <table:table-cell table:style-name="TableCell48">
            <text:p text:style-name="P49"/>
            <text:p text:style-name="P50">Wędlina <text:s/>drobiowa <text:s/>20g</text:p>
            <text:p text:style-name="P51">Ser żółty 20g /7/</text:p>
            <text:p text:style-name="P52">Masło 15g /7/</text:p>
            <text:p text:style-name="P53">Chleb pszenny <text:s/>120g /1/</text:p>
            <text:p text:style-name="P54">Pomidor 50g</text:p>
            <text:p text:style-name="P55">kawa inka <text:s/>na mleku 200g /7/</text:p>
          </table:table-cell>
          <table:table-cell table:style-name="TableCell56">
            <text:p text:style-name="P57">Ryż na mleku <text:s/>300 ml /1,7/</text:p>
            <text:p text:style-name="P58">Pasta jajeczna ze szczypiorkiem 60g<text:s/></text:p>
            <text:p text:style-name="P59">Masło 15g /7/</text:p>
            <text:p text:style-name="P60">Bułka grahamka 90g /1/</text:p>
            <text:p text:style-name="P61">Papryka 50g</text:p>
            <text:p text:style-name="P62">Herbata z cukrem 200g</text:p>
          </table:table-cell>
          <table:table-cell table:style-name="TableCell63">
            <text:p text:style-name="P64">Ser żółty 20g /7/</text:p>
            <text:p text:style-name="P65">Szynka wieprzowa 20g</text:p>
            <text:p text:style-name="P66">Masło 15g /7/</text:p>
            <text:p text:style-name="P67">Chleb pszenny 120g/1/</text:p>
            <text:p text:style-name="P68">Papryka 50g</text:p>
            <text:p text:style-name="P69">Kakao 200g /7/</text:p>
            <text:p text:style-name="P70"/>
          </table:table-cell>
          <table:table-cell table:style-name="TableCell71">
            <text:p text:style-name="P72">Zupa mleczna z kluskami <text:s text:c="2"/>300 ml /1,7/</text:p>
            <text:p text:style-name="P73">Pasztet drobiowy <text:s/>50g</text:p>
            <text:p text:style-name="P74">Masło 15g /7/</text:p>
            <text:p text:style-name="P75">Bułka pszenna 90g /1/</text:p>
            <text:p text:style-name="P76">Ogórek kiszony 50g</text:p>
            <text:p text:style-name="P77">Herbata z cukrem 200g</text:p>
          </table:table-cell>
          <table:table-cell table:style-name="TableCell78">
            <text:p text:style-name="P79"/>
            <text:p text:style-name="P80">Wędlina <text:s/>wieprzowa <text:s/>20g</text:p>
            <text:p text:style-name="P81">Ser żółty 20g /7/</text:p>
            <text:p text:style-name="P82">Masło 15g/7/<text:s/></text:p>
            <text:p text:style-name="P83">Chleb pszenny 120g /1/</text:p>
            <text:p text:style-name="P84">Sałata 25g</text:p>
            <text:p text:style-name="P85">Kawa zbożowa 200g /1,7/</text:p>
          </table:table-cell>
          <table:table-cell table:style-name="TableCell86">
            <text:p text:style-name="P87">Kaszka kukurydziana na mleku <text:s/>300 ml /1,7/</text:p>
            <text:p text:style-name="P88">Paprykarz 50g /4,1/</text:p>
            <text:p text:style-name="P89">Masło 15g /7/</text:p>
            <text:p text:style-name="P90">Chleb pszenny <text:s/>120g /1/</text:p>
            <text:p text:style-name="P91">Ogórek kiszony 50g</text:p>
            <text:p text:style-name="P92">Herbata z cukrem 200g</text:p>
          </table:table-cell>
          <table:table-cell table:style-name="TableCell93">
            <text:p text:style-name="P94"/>
            <text:p text:style-name="P95">Wędlina z piersi indyka 20g</text:p>
            <text:p text:style-name="P96">Ser żółty 20g /7/</text:p>
            <text:p text:style-name="P97">Masło 15g /7/</text:p>
            <text:p text:style-name="P98">Chleb pszenny 120g /1/</text:p>
            <text:p text:style-name="P99">Pomidor 50g</text:p>
            <text:p text:style-name="P100">Kakao na mleku 200g /7/</text:p>
          </table:table-cell>
        </table:table-row>
        <table:table-row table:style-name="TableRow101">
          <table:table-cell table:style-name="TableCell102">
            <text:p text:style-name="P103">II Śniadanie</text:p>
          </table:table-cell>
          <table:table-cell table:style-name="TableCell104">
            <text:p text:style-name="P105">II Śniadanie</text:p>
          </table:table-cell>
          <table:table-cell table:style-name="TableCell106">
            <text:p text:style-name="P107">II Śniadanie</text:p>
          </table:table-cell>
          <table:table-cell table:style-name="TableCell108">
            <text:p text:style-name="P109">II Śniadanie</text:p>
          </table:table-cell>
          <table:table-cell table:style-name="TableCell110">
            <text:p text:style-name="P111">II Śniadanie</text:p>
          </table:table-cell>
          <table:table-cell table:style-name="TableCell112">
            <text:p text:style-name="P113">II Śniadanie</text:p>
          </table:table-cell>
          <table:table-cell table:style-name="TableCell114">
            <text:p text:style-name="P115">II Śniadanie</text:p>
          </table:table-cell>
        </table:table-row>
        <table:table-row table:style-name="TableRow116">
          <table:table-cell table:style-name="TableCell117">
            <text:p text:style-name="P118">Jogurt naturalny z otrębami 130g /1,7/</text:p>
          </table:table-cell>
          <table:table-cell table:style-name="TableCell119">
            <text:p text:style-name="P120">Rogal nadziewany <text:s/>60g /1,7/</text:p>
          </table:table-cell>
          <table:table-cell table:style-name="TableCell121">
            <text:p text:style-name="P122">Deser mleczny z płatkami kukurydzianymi 130g /7/</text:p>
            <text:p text:style-name="P123"/>
          </table:table-cell>
          <table:table-cell table:style-name="TableCell124">
            <text:p text:style-name="P125">Drożdżówka <text:s text:c="2"/>75g /1,3,7/</text:p>
          </table:table-cell>
          <table:table-cell table:style-name="TableCell126">
            <text:p text:style-name="P127">Serek owocowy 150g /7/</text:p>
            <text:p text:style-name="P128"/>
          </table:table-cell>
          <table:table-cell table:style-name="TableCell129">
            <text:p text:style-name="P130">Gofr z dżemem /1,3,7/</text:p>
          </table:table-cell>
          <table:table-cell table:style-name="TableCell131">
            <text:p text:style-name="P132">Serek waniliowy z musli 130g /1,7/</text:p>
          </table:table-cell>
        </table:table-row>
        <table:table-row table:style-name="TableRow133">
          <table:table-cell table:style-name="TableCell134">
            <text:p text:style-name="P135">Obiad</text:p>
          </table:table-cell>
          <table:table-cell table:style-name="TableCell136">
            <text:p text:style-name="P137">Obiad</text:p>
          </table:table-cell>
          <table:table-cell table:style-name="TableCell138">
            <text:p text:style-name="P139">Obiad</text:p>
          </table:table-cell>
          <table:table-cell table:style-name="TableCell140">
            <text:p text:style-name="P141">Obiad</text:p>
          </table:table-cell>
          <table:table-cell table:style-name="TableCell142">
            <text:p text:style-name="P143">Obiad</text:p>
          </table:table-cell>
          <table:table-cell table:style-name="TableCell144">
            <text:p text:style-name="P145">Obiad</text:p>
          </table:table-cell>
          <table:table-cell table:style-name="TableCell146">
            <text:p text:style-name="P147">Obiad</text:p>
          </table:table-cell>
        </table:table-row>
        <table:table-row table:style-name="TableRow148">
          <table:table-cell table:style-name="TableCell149">
            <text:p text:style-name="P150"><text:span text:style-name="T151">Zupa brokułowa 350g /7,9/<text:s/></text:span><text:span text:style-name="T152">gotowanie trad.</text:span></text:p>
            <text:p text:style-name="P153">Zapiekanka makaronowa z wieprzowiną 350g /1,3/</text:p>
            <text:p text:style-name="P154">Kompot owocowy 200g</text:p>
            <text:p text:style-name="P155"/>
            <text:p text:style-name="P156"/>
          </table:table-cell>
          <table:table-cell table:style-name="TableCell157">
            <text:p text:style-name="P158"><text:span text:style-name="T159">Zupa ziemniaczana 350g /7,9/</text:span><text:span text:style-name="T160"><text:s/>gotowanie trad.</text:span></text:p>
            <text:p text:style-name="P161">Gulasz drobiowo warzywny 100ml<text:s/></text:p>
            <text:p text:style-name="P162"><text:span text:style-name="T163">duszenie bez wcześniejszego obsmażania</text:span></text:p>
            <text:p text:style-name="P164">Bułki na parze /1,3/ 3 szt</text:p>
            <text:p text:style-name="P165">Kompot owocowy 200g</text:p>
          </table:table-cell>
          <table:table-cell table:style-name="TableCell166">
            <text:p text:style-name="P167"><text:span text:style-name="T168">Barszcz ukraiński 350g /9,7/</text:span><text:span text:style-name="T169"><text:s/>gotowanie trad</text:span></text:p>
            <text:p text:style-name="P170"><text:span text:style-name="T171">Kotlet mielony wieprzowy 90g /1,3/</text:span><text:span text:style-name="T172"><text:s/>pieczenie bez dodatkowego tłuszczu w piecu konwekcyjnym</text:span></text:p>
            <text:p text:style-name="P173">Ziemniaki <text:s/>gotowane 200g</text:p>
            <text:p text:style-name="P174">Surówka z pomidora z cebulką 100g</text:p>
            <text:p text:style-name="P175">Kompot owocowy 200g</text:p>
            <text:p text:style-name="P176"/>
          </table:table-cell>
          <table:table-cell table:style-name="TableCell177">
            <text:p text:style-name="P178"><text:span text:style-name="T179">Zupa żurek z kiełbasą i jajkiem 350g /1,3,7,9/<text:s/></text:span><text:span text:style-name="T180">gotowanie trad.</text:span></text:p>
            <text:p text:style-name="P181"><text:span text:style-name="T182">Pierogi ruskie 200g /5szt/ /1,3,7/</text:span><text:span text:style-name="T183"><text:s/>gotowanie trad.</text:span></text:p>
            <text:p text:style-name="P184">Surówka z kapusty pekińskiej 100g</text:p>
            <text:p text:style-name="P185">Kompot owocowy 200g</text:p>
          </table:table-cell>
          <table:table-cell table:style-name="TableCell186">
            <text:p text:style-name="P187"><text:span text:style-name="T188">Zupa pomidorowa z ryżem 350g /7,9/</text:span><text:span text:style-name="T189"><text:s/>gotowanie trad.</text:span></text:p>
            <text:p text:style-name="P190"><text:span text:style-name="T191">Pulet rybny 90g<text:s/></text:span><text:span text:style-name="T192"><text:s/>/1,3,4/</text:span><text:span text:style-name="T193"><text:s/>gotowanie na parze oraz gotowanie tradycyjne</text:span></text:p>
            <text:p text:style-name="P194">Sos koperkowy 90ml/1,7/</text:p>
            <text:p text:style-name="P195">Ziemniaki <text:s/>gotowane 200g</text:p>
            <text:p text:style-name="P196">Surówka z marchewki z ananasem <text:s/>100g</text:p>
            <text:p text:style-name="P197">Kompot owocowy 200g</text:p>
          </table:table-cell>
          <table:table-cell table:style-name="TableCell198">
            <text:p text:style-name="P199"><text:span text:style-name="T200">Zupa fasolowa <text:s/>350g /7,9/</text:span><text:span text:style-name="T201"><text:s/>gotowanie trad.</text:span></text:p>
            <text:p text:style-name="P202"><text:span text:style-name="T203">Ryż paraboilet z jabłkiem owocami200g /7/</text:span><text:span text:style-name="T204"><text:s/>pieczenie bez dodatku tłuszczu w piecu konwekcyjnym</text:span></text:p>
            <text:p text:style-name="P205">Kompot owocowy 200g</text:p>
            <text:p text:style-name="P206"/>
          </table:table-cell>
          <table:table-cell table:style-name="TableCell207">
            <text:p text:style-name="P208"><text:span text:style-name="T209">Rosół z makaronem 350g /1,3,9/</text:span><text:span text:style-name="T210"><text:s/>gotowanie trad.</text:span></text:p>
            <text:p text:style-name="P211"><text:span text:style-name="T212">Gulasz wieprzowy <text:s/>150g /1,7/</text:span><text:span text:style-name="T213"><text:s/>duszenie bez wcześniejszego obsmażania</text:span></text:p>
            <text:p text:style-name="P214">Kasza gryczana200g</text:p>
            <text:p text:style-name="P215">Surówka z kapusty kiszonej 150g</text:p>
            <text:p text:style-name="P216">Kompot owocowy200g</text:p>
          </table:table-cell>
        </table:table-row>
        <table:table-row table:style-name="TableRow217">
          <table:table-cell table:style-name="TableCell218">
            <text:p text:style-name="P219">Podwieczorek</text:p>
          </table:table-cell>
          <table:table-cell table:style-name="TableCell220">
            <text:p text:style-name="P221">Podwieczorek</text:p>
          </table:table-cell>
          <table:table-cell table:style-name="TableCell222">
            <text:p text:style-name="P223">Podwieczorek</text:p>
          </table:table-cell>
          <table:table-cell table:style-name="TableCell224">
            <text:p text:style-name="P225">Podwieczorek</text:p>
          </table:table-cell>
          <table:table-cell table:style-name="TableCell226">
            <text:p text:style-name="P227">Podwieczorek</text:p>
          </table:table-cell>
          <table:table-cell table:style-name="TableCell228">
            <text:p text:style-name="P229">Podwieczorek</text:p>
          </table:table-cell>
          <table:table-cell table:style-name="TableCell230">
            <text:p text:style-name="P231">Podwieczorek</text:p>
          </table:table-cell>
        </table:table-row>
        <table:table-row table:style-name="TableRow232">
          <table:table-cell table:style-name="TableCell233">
            <text:p text:style-name="P234">Kiwi 1 szt</text:p>
          </table:table-cell>
          <table:table-cell table:style-name="TableCell235">
            <text:p text:style-name="P236">Gruszka <text:s/>1 szt</text:p>
          </table:table-cell>
          <table:table-cell table:style-name="TableCell237">
            <text:p text:style-name="P238">Mandarynka 1 szt</text:p>
          </table:table-cell>
          <table:table-cell table:style-name="TableCell239">
            <text:p text:style-name="P240">Jabłko 1 szt</text:p>
          </table:table-cell>
          <table:table-cell table:style-name="TableCell241">
            <text:p text:style-name="P242">Galaretka <text:s/>owocowa 150g</text:p>
          </table:table-cell>
          <table:table-cell table:style-name="TableCell243">
            <text:p text:style-name="P244">Pomarańcza 1 szt</text:p>
          </table:table-cell>
          <table:table-cell table:style-name="TableCell245">
            <text:p text:style-name="P246">Banan 1 szt</text:p>
            <text:p text:style-name="P247"/>
          </table:table-cell>
        </table:table-row>
        <table:table-row table:style-name="TableRow248">
          <table:table-cell table:style-name="TableCell249">
            <text:p text:style-name="P250">Kolacja</text:p>
          </table:table-cell>
          <table:table-cell table:style-name="TableCell251">
            <text:p text:style-name="P252">Kolacja</text:p>
          </table:table-cell>
          <table:table-cell table:style-name="TableCell253">
            <text:p text:style-name="P254">Kolacja</text:p>
          </table:table-cell>
          <table:table-cell table:style-name="TableCell255">
            <text:p text:style-name="P256">Kolacja</text:p>
          </table:table-cell>
          <table:table-cell table:style-name="TableCell257">
            <text:p text:style-name="P258">Kolacja</text:p>
          </table:table-cell>
          <table:table-cell table:style-name="TableCell259">
            <text:p text:style-name="P260">Kolacja</text:p>
          </table:table-cell>
          <table:table-cell table:style-name="TableCell261">
            <text:p text:style-name="P262">Kolacja</text:p>
          </table:table-cell>
        </table:table-row>
        <table:table-row table:style-name="TableRow263">
          <table:table-cell table:style-name="TableCell264">
            <text:p text:style-name="P265">Serek śmietankowy 70g</text:p>
            <text:p text:style-name="P266">Masło 15g /7/</text:p>
            <text:p text:style-name="P267">Ogórek 50g</text:p>
            <text:p text:style-name="P268">Chleb pszenny /graham 80g /1/</text:p>
            <text:p text:style-name="P269">Herbata z cukrem 200g</text:p>
            <text:p text:style-name="P270"/>
            <text:p text:style-name="P271"/>
          </table:table-cell>
          <table:table-cell table:style-name="TableCell272">
            <text:p text:style-name="P273">Pasta z ciecierzycy 70g</text:p>
            <text:p text:style-name="P274">Masło 15g /7/</text:p>
            <text:p text:style-name="P275">Chleb pszenny /żytni 80g /1/</text:p>
            <text:p text:style-name="P276">Rzodkiewka 50g</text:p>
            <text:p text:style-name="P277">Herbata z cukrem 200g</text:p>
          </table:table-cell>
          <table:table-cell table:style-name="TableCell278">
            <text:p text:style-name="P279">Szynka drobiowa <text:s/>40g</text:p>
            <text:p text:style-name="P280">chleb wieloziarnisty /pszenny <text:s/>80g /1/</text:p>
            <text:p text:style-name="P281">Masło 15g /7/</text:p>
            <text:p text:style-name="P282">Sałata <text:s/>25g</text:p>
            <text:p text:style-name="P283">Herbata z cukrem 200g</text:p>
          </table:table-cell>
          <table:table-cell table:style-name="TableCell284">
            <text:p text:style-name="P285">Pasta rybna 60g /9/</text:p>
            <text:p text:style-name="P286">Ogórek kiszony 50g</text:p>
            <text:p text:style-name="P287">Masło 15g /7/</text:p>
            <text:p text:style-name="P288">Chleb pszenny /graham 80 /1/</text:p>
            <text:p text:style-name="P289">Herbata z cukrem 200g</text:p>
          </table:table-cell>
          <table:table-cell table:style-name="TableCell290">
            <text:p text:style-name="P291">Schab gotowany 40g</text:p>
            <text:p text:style-name="P292">Masło 15g /7/</text:p>
            <text:p text:style-name="P293">Chleb żytni/ pszenny 80g /1/</text:p>
            <text:p text:style-name="P294">Pomidor <text:s/>50g</text:p>
            <text:p text:style-name="P295">Herbata z cukrem 200g</text:p>
          </table:table-cell>
          <table:table-cell table:style-name="TableCell296">
            <text:p text:style-name="P297">Jajko gotowane 50g /3/</text:p>
            <text:p text:style-name="P298">Masło 15g /7/</text:p>
            <text:p text:style-name="P299">Papryka 50g</text:p>
            <text:p text:style-name="P300">Chleb pszenny/wieloziarnisty 80g /1/</text:p>
            <text:p text:style-name="P301">Herbata z cukrem 200g</text:p>
          </table:table-cell>
          <table:table-cell table:style-name="TableCell302">
            <text:p text:style-name="P303">Twaróg z zieleniną <text:s/>70g /7/</text:p>
            <text:p text:style-name="P304">Masło 15g /7/</text:p>
            <text:p text:style-name="P305">Ogórek 50g</text:p>
            <text:p text:style-name="P306">Chleb pszenny /graham 80g /1/</text:p>
            <text:p text:style-name="P307">Herbata z cukrem 200g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Kcal: 2184,3</text:p>
            <text:p text:style-name="P335">B: 107,9 g</text:p>
            <text:p text:style-name="P336">T: 81,2 g (SFA 29,9 g)</text:p>
            <text:p text:style-name="P337">W: 261,4 g <text:s/>(cukry 52,9 g)</text:p>
            <text:p text:style-name="P338">Błonnik: 29,9 g, Sól: 5,9g</text:p>
            <text:p text:style-name="P339"/>
          </table:table-cell>
          <table:table-cell table:style-name="TableCell340">
            <text:p text:style-name="P341">Kcal: 2145,1</text:p>
            <text:p text:style-name="P342">B: 107,1 g</text:p>
            <text:p text:style-name="P343">T: 81,2g (SFA 22,1 g)</text:p>
            <text:p text:style-name="P344">W: 286,7 g <text:s/>(cukry 49,9 g)</text:p>
            <text:p text:style-name="P345">Błonnik: 24,1 g, Sól: 5,3 g</text:p>
            <text:p text:style-name="P346"/>
          </table:table-cell>
          <table:table-cell table:style-name="TableCell347">
            <text:p text:style-name="P348">Kcal: 2207,6</text:p>
            <text:p text:style-name="P349">B: 83,4 g</text:p>
            <text:p text:style-name="P350">T: 74,1 g (SFA 23,3 g)</text:p>
            <text:p text:style-name="P351">W: 315,8 g <text:s/>(cukry 54,9 g)</text:p>
            <text:p text:style-name="P352">Błonnik: 29,1 g, Sól: 5,9 g</text:p>
            <text:p text:style-name="P353"/>
          </table:table-cell>
          <table:table-cell table:style-name="TableCell354">
            <text:p text:style-name="P355">Kcal: 2314,4</text:p>
            <text:p text:style-name="P356">B: 75,5 g</text:p>
            <text:p text:style-name="P357">T: 71 g (SFA 25,9 g)</text:p>
            <text:p text:style-name="P358">W: 370,8 g (cukry 39,9 g)</text:p>
            <text:p text:style-name="P359">Błonnik: 27,6 g, Sól: 5,1 g</text:p>
            <text:p text:style-name="P360"/>
          </table:table-cell>
          <table:table-cell table:style-name="TableCell361">
            <text:p text:style-name="P362">Kcal: 2118,8</text:p>
            <text:p text:style-name="P363">B: 71,1 g</text:p>
            <text:p text:style-name="P364">T: 81,1 g (SFA 31,3 g)</text:p>
            <text:p text:style-name="P365">W: 298,8 g (cukry 59,9 g)</text:p>
            <text:p text:style-name="P366">Błonnik: 28,7 g, Sól: 5,1 g</text:p>
            <text:p text:style-name="P367"/>
          </table:table-cell>
          <table:table-cell table:style-name="TableCell368">
            <text:p text:style-name="P369">Kcal: 2313,7</text:p>
            <text:p text:style-name="P370">B: 75,1 g</text:p>
            <text:p text:style-name="P371">T: 79,1 g (SFA 19,3 g)</text:p>
            <text:p text:style-name="P372">W: 360,8 g (cukry 51,3 g)</text:p>
            <text:p text:style-name="P373">Błonnik: 24,3 g, Sól: 5,5 g</text:p>
            <text:p text:style-name="P374"/>
          </table:table-cell>
          <table:table-cell table:style-name="TableCell375">
            <text:p text:style-name="P376">Kcal: 2213,7</text:p>
            <text:p text:style-name="P377">B: 96,4 g</text:p>
            <text:p text:style-name="P378">T: 79,4 g (SFA 20,9 g)</text:p>
            <text:p text:style-name="P379">W: 285,3 g (cukry 48,3 g)</text:p>
            <text:p text:style-name="P380">Błonnik: 27,1 g, Sól: 3,9 g</text:p>
            <text:p text:style-name="P381"/>
          </table:table-cell>
        </table:table-row>
      </table:table>
      <text:p text:style-name="P382"/>
      <text:p text:style-name="Normalny">DIETA WEGETARIAŃSKA<text:s/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Dzień 1 23.10</text:p>
            <text:p text:style-name="P394">Poniedziałek</text:p>
          </table:table-cell>
          <table:table-cell table:style-name="TableCell395">
            <text:p text:style-name="P396">Dzień 2 <text:s/>24.10</text:p>
            <text:p text:style-name="P397">Wtorek</text:p>
          </table:table-cell>
          <table:table-cell table:style-name="TableCell398">
            <text:p text:style-name="P399">Dzień 3 <text:s/>25.10</text:p>
            <text:p text:style-name="P400">Środa</text:p>
          </table:table-cell>
          <table:table-cell table:style-name="TableCell401">
            <text:p text:style-name="P402">Dzień 4 26.10</text:p>
            <text:p text:style-name="P403">Czwartek</text:p>
          </table:table-cell>
          <table:table-cell table:style-name="TableCell404">
            <text:p text:style-name="P405">Dzień 5 27.10</text:p>
            <text:p text:style-name="P406">Piątek</text:p>
          </table:table-cell>
          <table:table-cell table:style-name="TableCell407">
            <text:p text:style-name="P408">Dzień 6 <text:s/>28.10</text:p>
            <text:p text:style-name="P409">Sobota</text:p>
          </table:table-cell>
          <table:table-cell table:style-name="TableCell410">
            <text:p text:style-name="P411">Dzień 7 <text:s/>29.10</text:p>
            <text:p text:style-name="P412">Niedziela</text:p>
          </table:table-cell>
        </table:table-row>
        <table:table-row table:style-name="TableRow413">
          <table:table-cell table:style-name="TableCell414">
            <text:p text:style-name="P415">Śniadanie</text:p>
          </table:table-cell>
          <table:table-cell table:style-name="TableCell416">
            <text:p text:style-name="P417">Śniadanie</text:p>
          </table:table-cell>
          <table:table-cell table:style-name="TableCell418">
            <text:p text:style-name="P419">Śniadanie</text:p>
          </table:table-cell>
          <table:table-cell table:style-name="TableCell420">
            <text:p text:style-name="P421">Śniadanie</text:p>
          </table:table-cell>
          <table:table-cell table:style-name="TableCell422">
            <text:p text:style-name="P423">Śniadanie</text:p>
          </table:table-cell>
          <table:table-cell table:style-name="TableCell424">
            <text:p text:style-name="P425">Śniadanie</text:p>
          </table:table-cell>
          <table:table-cell table:style-name="TableCell426">
            <text:p text:style-name="P427">Śniadanie</text:p>
          </table:table-cell>
        </table:table-row>
        <table:table-row table:style-name="TableRow428">
          <table:table-cell table:style-name="TableCell429">
            <text:p text:style-name="P430"/>
            <text:p text:style-name="P431">Pasta z pomidorów suszonych <text:s/>20g</text:p>
            <text:p text:style-name="P432">Ser żółty 20g /7/</text:p>
            <text:p text:style-name="P433">Masło 15g /7/</text:p>
            <text:p text:style-name="P434">Chleb pszenny <text:s/>120g /1/</text:p>
            <text:p text:style-name="P435">Pomidor 50g</text:p>
            <text:p text:style-name="P436">kawa inka <text:s/>na mleku 200g /7/</text:p>
          </table:table-cell>
          <table:table-cell table:style-name="TableCell437">
            <text:p text:style-name="P438">Ryż na mleku <text:s/>300 ml /1,7/</text:p>
            <text:p text:style-name="P439">Pasta jajeczna ze szczypiorkiem 60g<text:s/></text:p>
            <text:p text:style-name="P440">Masło 15g /7/</text:p>
            <text:p text:style-name="P441">Bułka grahamka 90g /1/</text:p>
            <text:p text:style-name="P442">Papryka 50g</text:p>
            <text:p text:style-name="P443">Herbata z cukrem 200g</text:p>
          </table:table-cell>
          <table:table-cell table:style-name="TableCell444">
            <text:p text:style-name="P445">Ser żółty 20g<text:s/>/7/</text:p>
            <text:p text:style-name="P446">Pasta twarogowa z suszonymi pomidorami 50g</text:p>
            <text:p text:style-name="P447">Masło 15g<text:s/>/7/</text:p>
            <text:p text:style-name="P448">Chleb pszenny 120g/1/</text:p>
            <text:p text:style-name="P449">Papryka 50g</text:p>
            <text:p text:style-name="P450">Kakao 200g<text:s/>/7/</text:p>
            <text:p text:style-name="P451"/>
          </table:table-cell>
          <table:table-cell table:style-name="TableCell452">
            <text:p text:style-name="P453">Zupa mleczna z kluskami <text:s text:c="2"/>300 ml /1,7/</text:p>
            <text:p text:style-name="P454">Pasta warzywna <text:s/>50g</text:p>
            <text:p text:style-name="P455">Masło 15g<text:s/></text:p>
            <text:p text:style-name="P456">Bułka pszenna 90g /1/</text:p>
            <text:p text:style-name="P457">Ogórek kiszony 50g</text:p>
            <text:p text:style-name="P458">Herbata z cukrem 200g</text:p>
          </table:table-cell>
          <table:table-cell table:style-name="TableCell459">
            <text:p text:style-name="P460"/>
            <text:p text:style-name="P461">Pasta ze słonecznika i pomidorów suszonych <text:s/>20g</text:p>
            <text:p text:style-name="P462">Ser żółty 20g<text:s/>/7/</text:p>
            <text:p text:style-name="P463">Masło 15g<text:s/></text:p>
            <text:p text:style-name="P464">Chleb pszenny/7/<text:s/>120g /1/</text:p>
            <text:p text:style-name="P465">Sałata 25g</text:p>
            <text:p text:style-name="P466">Kawa zbożowa 200g /1,7/</text:p>
          </table:table-cell>
          <table:table-cell table:style-name="TableCell467">
            <text:p text:style-name="P468">Kaszka kukurydziana na mleku <text:s text:c="2"/>300 ml /1,7/</text:p>
            <text:p text:style-name="P469">Paprykarz 50g /4,1/</text:p>
            <text:p text:style-name="P470">Masło 15g<text:s/>/7/</text:p>
            <text:p text:style-name="P471">Chleb pszenny <text:s/>120g /1/</text:p>
            <text:p text:style-name="P472">Ogórek kiszony 50g</text:p>
            <text:p text:style-name="P473">Herbata z cukrem 200g</text:p>
          </table:table-cell>
          <table:table-cell table:style-name="TableCell474">
            <text:p text:style-name="P475"/>
            <text:p text:style-name="P476">Pasta z soczewicy <text:s/>50g</text:p>
            <text:p text:style-name="P477">Ser żółty 20g<text:s/>/7/</text:p>
            <text:p text:style-name="P478">Masło 15g<text:s/>/7/</text:p>
            <text:p text:style-name="P479">Chleb pszenny 120g /1/</text:p>
            <text:p text:style-name="P480">Pomidor 50g</text:p>
            <text:p text:style-name="P481">Kakao na mleku 200g<text:s/>/7/</text:p>
          </table:table-cell>
        </table:table-row>
        <table:table-row table:style-name="TableRow482">
          <table:table-cell table:style-name="TableCell483">
            <text:p text:style-name="P484">II Śniadanie</text:p>
          </table:table-cell>
          <table:table-cell table:style-name="TableCell485">
            <text:p text:style-name="P486">II Śniadanie</text:p>
          </table:table-cell>
          <table:table-cell table:style-name="TableCell487">
            <text:p text:style-name="P488">II Śniadanie</text:p>
          </table:table-cell>
          <table:table-cell table:style-name="TableCell489">
            <text:p text:style-name="P490">II Śniadanie</text:p>
          </table:table-cell>
          <table:table-cell table:style-name="TableCell491">
            <text:p text:style-name="P492">II Śniadanie</text:p>
          </table:table-cell>
          <table:table-cell table:style-name="TableCell493">
            <text:p text:style-name="P494">II Śniadanie</text:p>
          </table:table-cell>
          <table:table-cell table:style-name="TableCell495">
            <text:p text:style-name="P496">II Śniadanie</text:p>
          </table:table-cell>
        </table:table-row>
        <table:table-row table:style-name="TableRow497">
          <table:table-cell table:style-name="TableCell498">
            <text:p text:style-name="P499">Jogurt naturalny z otrębami 130g /1,7/</text:p>
          </table:table-cell>
          <table:table-cell table:style-name="TableCell500">
            <text:p text:style-name="P501">Rogal nadziewany <text:s/>60g /1,7/</text:p>
          </table:table-cell>
          <table:table-cell table:style-name="TableCell502">
            <text:p text:style-name="P503">Deser mleczny z płatkami kukurydzianymi 130g<text:s/>/7/</text:p>
            <text:p text:style-name="P504"/>
          </table:table-cell>
          <table:table-cell table:style-name="TableCell505">
            <text:p text:style-name="P506">Drożdżówka <text:s text:c="2"/>75g /1,3,7/</text:p>
          </table:table-cell>
          <table:table-cell table:style-name="TableCell507">
            <text:p text:style-name="P508">Serek owocowy 150g<text:s/>/7/</text:p>
            <text:p text:style-name="P509"/>
          </table:table-cell>
          <table:table-cell table:style-name="TableCell510">
            <text:p text:style-name="P511">Gofr z dżemem /1,3,7/</text:p>
          </table:table-cell>
          <table:table-cell table:style-name="TableCell512">
            <text:p text:style-name="P513">Serek waniliowy z musli 130g /1,7/</text:p>
          </table:table-cell>
        </table:table-row>
        <table:table-row table:style-name="TableRow514">
          <table:table-cell table:style-name="TableCell515">
            <text:p text:style-name="P516">Obiad</text:p>
          </table:table-cell>
          <table:table-cell table:style-name="TableCell517">
            <text:p text:style-name="P518">Obiad</text:p>
          </table:table-cell>
          <table:table-cell table:style-name="TableCell519">
            <text:p text:style-name="P520">Obiad</text:p>
          </table:table-cell>
          <table:table-cell table:style-name="TableCell521">
            <text:p text:style-name="P522">Obiad</text:p>
          </table:table-cell>
          <table:table-cell table:style-name="TableCell523">
            <text:p text:style-name="P524">Obiad</text:p>
          </table:table-cell>
          <table:table-cell table:style-name="TableCell525">
            <text:p text:style-name="P526">Obiad</text:p>
          </table:table-cell>
          <table:table-cell table:style-name="TableCell527">
            <text:p text:style-name="P528">Obiad</text:p>
          </table:table-cell>
        </table:table-row>
        <table:table-row table:style-name="TableRow529">
          <table:table-cell table:style-name="TableCell530">
            <text:p text:style-name="P531"><text:span text:style-name="T532">Zupa brokułowa na wywarze warzywnym350g /7,9/<text:s/></text:span><text:span text:style-name="T533">gotowanie trad.</text:span></text:p>
            <text:p text:style-name="P534">Spaghetti z sosem pomidorowym i ciecierzycą 350g /1,3/</text:p>
            <text:p text:style-name="P535">Kompot owocowy 200g</text:p>
            <text:p text:style-name="P536"/>
          </table:table-cell>
          <table:table-cell table:style-name="TableCell537">
            <text:p text:style-name="P538"><text:span text:style-name="T539">Zupa ziemniaczana na wywarze warzywnym 350g /7,9/</text:span><text:span text:style-name="T540"><text:s/>gotowanie</text:span></text:p>
            <text:p text:style-name="P541">Gulasz fasolowo- warzywny 100ml<text:s/></text:p>
            <text:p text:style-name="P542"><text:span text:style-name="T543">duszenie bez wcześniejszego obsmażania</text:span></text:p>
            <text:p text:style-name="P544">Bułki na parze /1,3/ 3 szt</text:p>
            <text:p text:style-name="P545">Kompot owocowy 200g</text:p>
          </table:table-cell>
          <table:table-cell table:style-name="TableCell546">
            <text:p text:style-name="P547"><text:span text:style-name="T548">Barszcz ukraiński na wywarze warzywnym 350g /9/</text:span><text:span text:style-name="T549"><text:s/>gotowanie<text:s/></text:span></text:p>
            <text:p text:style-name="P550"><text:span text:style-name="T551">Kotlet sojowy 90g /1,3/</text:span><text:span text:style-name="T552"><text:s/>pieczenie bez dodatkowego tłuszczu w piecu konwekcyjnym</text:span></text:p>
            <text:p text:style-name="P553">Ziemniaki <text:s/>gotowane 200g</text:p>
            <text:p text:style-name="P554">Surówka z pomidora z cebulką 100g</text:p>
            <text:p text:style-name="P555">Kompot owocowy 200g</text:p>
            <text:p text:style-name="P556"/>
          </table:table-cell>
          <table:table-cell table:style-name="TableCell557">
            <text:p text:style-name="P558"><text:span text:style-name="T559">Zupa żurek z <text:s/>jajkiem na wywarze warzywnym 350g /1,3,7,9/<text:s/></text:span><text:span text:style-name="T560">gotowanie<text:s/></text:span></text:p>
            <text:p text:style-name="P561"><text:span text:style-name="T562">Pierogi ruskie 200g /5szt/ /1,3,7/</text:span><text:span text:style-name="T563"><text:s/>gotowanie trad.</text:span></text:p>
            <text:p text:style-name="P564">Surówka z kapusty pekińskiej 100g</text:p>
            <text:p text:style-name="P565">Kompot owocowy 200g</text:p>
          </table:table-cell>
          <table:table-cell table:style-name="TableCell566">
            <text:p text:style-name="P567"><text:span text:style-name="T568">Zupa pomidorowa z ryżem na wywarze warzywnym <text:s/>350g /7,9/</text:span><text:span text:style-name="T569"><text:s/>gotowanie<text:s/></text:span></text:p>
            <text:p text:style-name="P570"><text:span text:style-name="T571">Pulpet z grochu 90g<text:s/></text:span><text:span text:style-name="T572"><text:s/>/1,3,4/</text:span><text:span text:style-name="T573"><text:s/>gotowanie na parze oraz gotowanie tradycyjne</text:span></text:p>
            <text:p text:style-name="P574">Sos koperkowy 90ml/1,7/</text:p>
            <text:p text:style-name="P575">Ziemniaki <text:s/>gotowane 200g</text:p>
            <text:p text:style-name="P576">Surówka z marchewki z ananasem <text:s/>100g</text:p>
            <text:p text:style-name="P577">Kompot owocowy 200g</text:p>
          </table:table-cell>
          <table:table-cell table:style-name="TableCell578">
            <text:p text:style-name="P579"><text:span text:style-name="T580">Zupa fasolowa 350g wywarze warzywnym /7,9/</text:span><text:span text:style-name="T581"><text:s/>gotowanie<text:s/></text:span></text:p>
            <text:p text:style-name="P582"><text:span text:style-name="T583">Ryż paraboilet z jabłkiem/ owocami200g</text:span><text:span text:style-name="T584"><text:s/>pieczenie bez dodatku tłuszczu w piecu konwekcyjnym</text:span></text:p>
            <text:p text:style-name="P585">Kompot owocowy 200g</text:p>
            <text:p text:style-name="P586"/>
          </table:table-cell>
          <table:table-cell table:style-name="TableCell587">
            <text:p text:style-name="P588"><text:span text:style-name="T589">Rosół jarski z makaronem 350g /1,3,9/</text:span><text:span text:style-name="T590"><text:s/>gotowanie<text:s/></text:span></text:p>
            <text:p text:style-name="P591"><text:span text:style-name="T592">Fasolka w sosie pomidorowym <text:s/>200g /1/</text:span><text:span text:style-name="T593"><text:s/>duszenie bez wcześniejszego obsmażania</text:span></text:p>
            <text:p text:style-name="P594">Ziemniaki gotowane 200g <text:s/></text:p>
            <text:p text:style-name="P595">Surówka z kapusty kiszonej 150g</text:p>
            <text:p text:style-name="P596">Kompot owocowy200g</text:p>
          </table:table-cell>
        </table:table-row>
        <table:table-row table:style-name="TableRow597">
          <table:table-cell table:style-name="TableCell598">
            <text:p text:style-name="P599">Podwieczorek</text:p>
          </table:table-cell>
          <table:table-cell table:style-name="TableCell600">
            <text:p text:style-name="P601">Podwieczorek</text:p>
          </table:table-cell>
          <table:table-cell table:style-name="TableCell602">
            <text:p text:style-name="P603">Podwieczorek</text:p>
          </table:table-cell>
          <table:table-cell table:style-name="TableCell604">
            <text:p text:style-name="P605">Podwieczorek</text:p>
          </table:table-cell>
          <table:table-cell table:style-name="TableCell606">
            <text:p text:style-name="P607">Podwieczorek</text:p>
          </table:table-cell>
          <table:table-cell table:style-name="TableCell608">
            <text:p text:style-name="P609">Podwieczorek</text:p>
          </table:table-cell>
          <table:table-cell table:style-name="TableCell610">
            <text:p text:style-name="P611">Podwieczorek</text:p>
          </table:table-cell>
        </table:table-row>
        <table:table-row table:style-name="TableRow612">
          <table:table-cell table:style-name="TableCell613">
            <text:p text:style-name="P614">Kiwi 1 szt</text:p>
          </table:table-cell>
          <table:table-cell table:style-name="TableCell615">
            <text:p text:style-name="P616">Gruszka <text:s/>1 szt</text:p>
          </table:table-cell>
          <table:table-cell table:style-name="TableCell617">
            <text:p text:style-name="P618">Mandarynka 1 szt</text:p>
          </table:table-cell>
          <table:table-cell table:style-name="TableCell619">
            <text:p text:style-name="P620">Jabłko 1 szt</text:p>
          </table:table-cell>
          <table:table-cell table:style-name="TableCell621">
            <text:p text:style-name="P622">Galaretka <text:s/>owocowa 150g</text:p>
          </table:table-cell>
          <table:table-cell table:style-name="TableCell623">
            <text:p text:style-name="P624">Pomarańcza 1 szt</text:p>
          </table:table-cell>
          <table:table-cell table:style-name="TableCell625">
            <text:p text:style-name="P626">Banan 1 szt</text:p>
            <text:p text:style-name="P627"/>
          </table:table-cell>
        </table:table-row>
        <table:table-row table:style-name="TableRow628">
          <table:table-cell table:style-name="TableCell629">
            <text:p text:style-name="P630">Kolacja</text:p>
          </table:table-cell>
          <table:table-cell table:style-name="TableCell631">
            <text:p text:style-name="P632">Kolacja</text:p>
          </table:table-cell>
          <table:table-cell table:style-name="TableCell633">
            <text:p text:style-name="P634">Kolacja</text:p>
          </table:table-cell>
          <table:table-cell table:style-name="TableCell635">
            <text:p text:style-name="P636">Kolacja</text:p>
          </table:table-cell>
          <table:table-cell table:style-name="TableCell637">
            <text:p text:style-name="P638">Kolacja</text:p>
          </table:table-cell>
          <table:table-cell table:style-name="TableCell639">
            <text:p text:style-name="P640">Kolacja</text:p>
          </table:table-cell>
          <table:table-cell table:style-name="TableCell641">
            <text:p text:style-name="P642">Kolacja</text:p>
          </table:table-cell>
        </table:table-row>
        <table:table-row table:style-name="TableRow643">
          <table:table-cell table:style-name="TableCell644">
            <text:p text:style-name="P645">Serek śmietankowy 70g/7/</text:p>
            <text:p text:style-name="P646">Masło 15g /7/</text:p>
            <text:p text:style-name="P647">Ogórek 50g</text:p>
            <text:p text:style-name="P648">Chleb pszenny /graham 80g /1/</text:p>
            <text:p text:style-name="P649">Herbata z cukrem 200g</text:p>
            <text:p text:style-name="P650"/>
          </table:table-cell>
          <table:table-cell table:style-name="TableCell651">
            <text:p text:style-name="P652">Pasta z ciecierzycy 70g</text:p>
            <text:p text:style-name="P653">Masło 15g<text:s/>/7/</text:p>
            <text:p text:style-name="P654">Chleb pszenny /żytni 80g /1/</text:p>
            <text:p text:style-name="P655">Rzodkiewka 50g</text:p>
            <text:p text:style-name="P656">Herbata z cukrem 200g</text:p>
          </table:table-cell>
          <table:table-cell table:style-name="TableCell657">
            <text:p text:style-name="P658">Pasta z soczewicy <text:s/>50g</text:p>
            <text:p text:style-name="P659">chleb wieloziarnisty /pszenny <text:s/>80g /1/</text:p>
            <text:p text:style-name="P660">Masło 15g<text:s/>/7/</text:p>
            <text:p text:style-name="P661">Sałata <text:s/>25g</text:p>
            <text:p text:style-name="P662">Herbata z cukrem 200g</text:p>
          </table:table-cell>
          <table:table-cell table:style-name="TableCell663">
            <text:p text:style-name="P664">Pasta z z jajka i serka 60g /9,7/</text:p>
            <text:p text:style-name="P665">Ogórek kiszony 50g</text:p>
            <text:p text:style-name="P666">Masło 15g<text:s/>/7/</text:p>
            <text:p text:style-name="P667">Chleb pszenny /graham 80 /1/</text:p>
            <text:p text:style-name="P668">Herbata z cukrem 200g</text:p>
          </table:table-cell>
          <table:table-cell table:style-name="TableCell669">
            <text:p text:style-name="P670">Paprykarz wegański 40g</text:p>
            <text:p text:style-name="P671">Masło 15g<text:s/>/7/</text:p>
            <text:p text:style-name="P672">Chleb żytni/ pszenny 80g /1/</text:p>
            <text:p text:style-name="P673">Pomidor <text:s/>50g</text:p>
            <text:p text:style-name="P674">Herbata z cukrem 200g</text:p>
          </table:table-cell>
          <table:table-cell table:style-name="TableCell675">
            <text:p text:style-name="P676">Jajko gotowane 50g /3/</text:p>
            <text:p text:style-name="P677">Masło 15g /7/</text:p>
            <text:p text:style-name="P678">Papryka 50g</text:p>
            <text:p text:style-name="P679">Chleb pszenny/wieloziarnisty 80g /1/</text:p>
            <text:p text:style-name="P680">Herbata z cukrem 200g</text:p>
          </table:table-cell>
          <table:table-cell table:style-name="TableCell681">
            <text:p text:style-name="P682">Twaróg z zieleniną <text:s/>70g<text:s/>/7/</text:p>
            <text:p text:style-name="P683">Masło 15g<text:s/>/7/</text:p>
            <text:p text:style-name="P684">Ogórek 50g</text:p>
            <text:p text:style-name="P685">Chleb pszenny /graham 80g /1/</text:p>
            <text:p text:style-name="P686">Herbata z cukrem 200g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Kcal: 2217,1</text:p>
            <text:p text:style-name="P714">B: 98,9 g</text:p>
            <text:p text:style-name="P715">T: 73,2 g (SFA 20,9 g)</text:p>
            <text:p text:style-name="P716">W: 261,4 g <text:s/>(cukry 52,9 g)</text:p>
            <text:p text:style-name="P717">Błonnik: 31,2 g, Sól: 5,7g</text:p>
            <text:p text:style-name="P718"/>
          </table:table-cell>
          <table:table-cell table:style-name="TableCell719">
            <text:p text:style-name="P720">Kcal: 2215,2</text:p>
            <text:p text:style-name="P721">B: 93,1 g</text:p>
            <text:p text:style-name="P722">T: 79,2g (SFA 16,9 g)</text:p>
            <text:p text:style-name="P723">W: 298,7 g <text:s/>(cukry 46,3 g)</text:p>
            <text:p text:style-name="P724">Błonnik: 28,1 g, Sól: 5,5 g</text:p>
            <text:p text:style-name="P725"/>
          </table:table-cell>
          <table:table-cell table:style-name="TableCell726">
            <text:p text:style-name="P727">Kcal: 2261,3</text:p>
            <text:p text:style-name="P728">B: 80,4 g</text:p>
            <text:p text:style-name="P729">T: 76,1 g (SFA 19,3 g)</text:p>
            <text:p text:style-name="P730">W: 331,8 g <text:s/>(cukry 52,1 g)</text:p>
            <text:p text:style-name="P731">Błonnik: 30,2 g, Sól: 5,8 g</text:p>
            <text:p text:style-name="P732"/>
          </table:table-cell>
          <table:table-cell table:style-name="TableCell733">
            <text:p text:style-name="P734">Kcal: 2299,3</text:p>
            <text:p text:style-name="P735">B: 69,1 g</text:p>
            <text:p text:style-name="P736">T: 64 g (SFA 19,8 g)</text:p>
            <text:p text:style-name="P737">W: 390,4 g (cukry 36,8 g)</text:p>
            <text:p text:style-name="P738">Błonnik: 31,6 g, Sól: 5,2 g</text:p>
            <text:p text:style-name="P739"/>
          </table:table-cell>
          <table:table-cell table:style-name="TableCell740">
            <text:p text:style-name="P741">Kcal: 2187,5</text:p>
            <text:p text:style-name="P742">B: 69,2 g</text:p>
            <text:p text:style-name="P743">T: 73,2 g (SFA 19,3 g)</text:p>
            <text:p text:style-name="P744">W: 311,7 g (cukry 54,8 g)</text:p>
            <text:p text:style-name="P745">Błonnik: 31,6 g, Sól: 4,9 g</text:p>
            <text:p text:style-name="P746"/>
          </table:table-cell>
          <table:table-cell table:style-name="TableCell747">
            <text:p text:style-name="P748">Kcal: 2313,7</text:p>
            <text:p text:style-name="P749">B: 75,1 g</text:p>
            <text:p text:style-name="P750">T: 79,1 g (SFA 19,3 g)</text:p>
            <text:p text:style-name="P751">W: 360,8 g (cukry 51,3 g)</text:p>
            <text:p text:style-name="P752">Błonnik: 24,3 g, Sól: 5,5 g</text:p>
            <text:p text:style-name="P753"/>
          </table:table-cell>
          <table:table-cell table:style-name="TableCell754">
            <text:p text:style-name="P755">Kcal: 2301,1</text:p>
            <text:p text:style-name="P756">B: 99,6 g</text:p>
            <text:p text:style-name="P757">T: 70,1 g (SFA 19,1 g)</text:p>
            <text:p text:style-name="P758">W: 301,3 g (cukry 43,2 g)</text:p>
            <text:p text:style-name="P759">Błonnik: 31,1 g, Sól: 3,8 g</text:p>
            <text:p text:style-name="P760"/>
          </table:table-cell>
        </table:table-row>
      </table:table>
      <text:p text:style-name="P761"/>
      <text:p text:style-name="Normalny">DIETA BEZMLECZNA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Dzień 1 23.10</text:p>
            <text:p text:style-name="P773">Poniedziałek</text:p>
          </table:table-cell>
          <table:table-cell table:style-name="TableCell774">
            <text:p text:style-name="P775">Dzień 2 <text:s/>24.10</text:p>
            <text:p text:style-name="P776">Wtorek</text:p>
          </table:table-cell>
          <table:table-cell table:style-name="TableCell777">
            <text:p text:style-name="P778">Dzień 3 <text:s/>25.10</text:p>
            <text:p text:style-name="P779">Środa</text:p>
          </table:table-cell>
          <table:table-cell table:style-name="TableCell780">
            <text:p text:style-name="P781">Dzień 4 26.10</text:p>
            <text:p text:style-name="P782">Czwartek</text:p>
          </table:table-cell>
          <table:table-cell table:style-name="TableCell783">
            <text:p text:style-name="P784">Dzień 5 27.10</text:p>
            <text:p text:style-name="P785">Piątek</text:p>
          </table:table-cell>
          <table:table-cell table:style-name="TableCell786">
            <text:p text:style-name="P787">Dzień 6 <text:s/>28.10</text:p>
            <text:p text:style-name="P788">Sobota</text:p>
          </table:table-cell>
          <table:table-cell table:style-name="TableCell789">
            <text:p text:style-name="P790">Dzień 7 <text:s/>29.10</text:p>
            <text:p text:style-name="P791">Niedziela</text:p>
          </table:table-cell>
        </table:table-row>
        <table:table-row table:style-name="TableRow792">
          <table:table-cell table:style-name="TableCell793">
            <text:p text:style-name="P794">Śniadanie</text:p>
          </table:table-cell>
          <table:table-cell table:style-name="TableCell795">
            <text:p text:style-name="P796">Śniadanie</text:p>
          </table:table-cell>
          <table:table-cell table:style-name="TableCell797">
            <text:p text:style-name="P798">Śniadanie</text:p>
          </table:table-cell>
          <table:table-cell table:style-name="TableCell799">
            <text:p text:style-name="P800">Śniadanie</text:p>
          </table:table-cell>
          <table:table-cell table:style-name="TableCell801">
            <text:p text:style-name="P802">Śniadanie</text:p>
          </table:table-cell>
          <table:table-cell table:style-name="TableCell803">
            <text:p text:style-name="P804">Śniadanie</text:p>
          </table:table-cell>
          <table:table-cell table:style-name="TableCell805">
            <text:p text:style-name="P806">Śniadanie</text:p>
          </table:table-cell>
        </table:table-row>
        <table:table-row table:style-name="TableRow807">
          <table:table-cell table:style-name="TableCell808">
            <text:p text:style-name="P809"/>
            <text:p text:style-name="P810">Wędlina <text:s/>drobiowa <text:s/>20g</text:p>
            <text:p text:style-name="P811">Ser wegański 20g <text:s/>/1/</text:p>
            <text:p text:style-name="P812">Margaryna 15g<text:s/></text:p>
            <text:p text:style-name="P813">Chleb pszenny <text:s/>120g /1/</text:p>
            <text:p text:style-name="P814">Pomidor 50g</text:p>
            <text:p text:style-name="P815">kawa inka <text:s/>na napoju roślinnym 200g /1/</text:p>
          </table:table-cell>
          <table:table-cell table:style-name="TableCell816">
            <text:p text:style-name="P817">Ryż na napoju roślinnym <text:s/>300 ml /1/</text:p>
            <text:p text:style-name="P818">Pasta jajeczna ze szczypiorkiem 60g<text:s/></text:p>
            <text:p text:style-name="P819">Margaryna 15g<text:s/></text:p>
            <text:p text:style-name="P820">Bułka grahamka 90g /1/</text:p>
            <text:p text:style-name="P821">Papryka 50g</text:p>
            <text:p text:style-name="P822">Herbata z cukrem 200g</text:p>
          </table:table-cell>
          <table:table-cell table:style-name="TableCell823">
            <text:p text:style-name="P824">Ser wegański 20g<text:s/></text:p>
            <text:p text:style-name="P825">Szynka wieprzowa 20g</text:p>
            <text:p text:style-name="P826">Margaryna 15g<text:s/></text:p>
            <text:p text:style-name="P827">Chleb pszenny 120g/1/</text:p>
            <text:p text:style-name="P828">Papryka 50g</text:p>
            <text:p text:style-name="P829">Kakao na napoju roślinnym 200g<text:s/></text:p>
            <text:p text:style-name="P830"/>
          </table:table-cell>
          <table:table-cell table:style-name="TableCell831">
            <text:p text:style-name="P832">Zupa na napoju roślinnym z kluskami <text:s text:c="2"/>300 ml /1/</text:p>
            <text:p text:style-name="P833">Pasztetowa drobiowa 50g</text:p>
            <text:p text:style-name="P834">Margaryna 15g<text:s/></text:p>
            <text:p text:style-name="P835">Bułka pszenna 90g /1/</text:p>
            <text:p text:style-name="P836">Ogórek kiszony 50g</text:p>
            <text:p text:style-name="P837">Herbata z cukrem 200g</text:p>
          </table:table-cell>
          <table:table-cell table:style-name="TableCell838">
            <text:p text:style-name="P839"/>
            <text:p text:style-name="P840">Wędlina <text:s/>wieprzowa <text:s/>20g</text:p>
            <text:p text:style-name="P841">Ser wegański 20g<text:s/></text:p>
            <text:p text:style-name="P842">Margaryna 15g<text:s/></text:p>
            <text:p text:style-name="P843">Chleb pszenny 120g /1/</text:p>
            <text:p text:style-name="P844">Sałata 25g</text:p>
            <text:p text:style-name="P845">Kawa zbożowa na napoju roslinnym 200g /1/</text:p>
          </table:table-cell>
          <table:table-cell table:style-name="TableCell846">
            <text:p text:style-name="P847">Kaszka kukurydziana na napoju roślinnym <text:s/>300 ml /1,/</text:p>
            <text:p text:style-name="P848">Paprykarz 50g /4,1/</text:p>
            <text:p text:style-name="P849">Margaryna 15g<text:s/></text:p>
            <text:p text:style-name="P850">Chleb pszenny <text:s/>120g /1/</text:p>
            <text:p text:style-name="P851">Ogórek kiszony 50g</text:p>
            <text:p text:style-name="P852">Herbata z cukrem 200g</text:p>
          </table:table-cell>
          <table:table-cell table:style-name="TableCell853">
            <text:p text:style-name="P854"/>
            <text:p text:style-name="P855">Wędlina z piersi indyka 20g</text:p>
            <text:p text:style-name="P856">Pasta z soczewicy 50g<text:s/></text:p>
            <text:p text:style-name="P857">Margaryna 15g<text:s/></text:p>
            <text:p text:style-name="P858">Chleb pszenny 120g /1/</text:p>
            <text:p text:style-name="P859">Pomidor 50g</text:p>
            <text:p text:style-name="P860">Kakao na napoju roślinnym 200g<text:s/></text:p>
          </table:table-cell>
        </table:table-row>
        <table:table-row table:style-name="TableRow861">
          <table:table-cell table:style-name="TableCell862">
            <text:p text:style-name="P863">II Śniadanie</text:p>
          </table:table-cell>
          <table:table-cell table:style-name="TableCell864">
            <text:p text:style-name="P865">II Śniadanie</text:p>
          </table:table-cell>
          <table:table-cell table:style-name="TableCell866">
            <text:p text:style-name="P867">II Śniadanie</text:p>
          </table:table-cell>
          <table:table-cell table:style-name="TableCell868">
            <text:p text:style-name="P869">II Śniadanie</text:p>
          </table:table-cell>
          <table:table-cell table:style-name="TableCell870">
            <text:p text:style-name="P871">II Śniadanie</text:p>
          </table:table-cell>
          <table:table-cell table:style-name="TableCell872">
            <text:p text:style-name="P873">II Śniadanie</text:p>
          </table:table-cell>
          <table:table-cell table:style-name="TableCell874">
            <text:p text:style-name="P875">II Śniadanie</text:p>
          </table:table-cell>
        </table:table-row>
        <table:table-row table:style-name="TableRow876">
          <table:table-cell table:style-name="TableCell877">
            <text:p text:style-name="P878">Budyń na napoju roślinnym 200 g<text:s/></text:p>
            <text:p text:style-name="P879">/1,/</text:p>
          </table:table-cell>
          <table:table-cell table:style-name="TableCell880">
            <text:p text:style-name="P881">Rogal nadziewany dżemem 60g /1/</text:p>
          </table:table-cell>
          <table:table-cell table:style-name="TableCell882">
            <text:p text:style-name="P883">Deser na napoju roślinnym 130g<text:s/></text:p>
            <text:p text:style-name="P884"/>
          </table:table-cell>
          <table:table-cell table:style-name="TableCell885">
            <text:p text:style-name="P886">Drożdżówka <text:s text:c="2"/>75g /1,3/</text:p>
          </table:table-cell>
          <table:table-cell table:style-name="TableCell887">
            <text:p text:style-name="P888">Koktajl bananowy na napoju roślinnym 150g<text:s/></text:p>
            <text:p text:style-name="P889"/>
          </table:table-cell>
          <table:table-cell table:style-name="TableCell890">
            <text:p text:style-name="P891">Gofr na napoju roślinnym z dżemem /1,3/</text:p>
          </table:table-cell>
          <table:table-cell table:style-name="TableCell892">
            <text:p text:style-name="P893">Musli z jogurtem roślinnym 130g /1/</text:p>
          </table:table-cell>
        </table:table-row>
        <table:table-row table:style-name="TableRow894">
          <table:table-cell table:style-name="TableCell895">
            <text:p text:style-name="P896">Obiad</text:p>
          </table:table-cell>
          <table:table-cell table:style-name="TableCell897">
            <text:p text:style-name="P898">Obiad</text:p>
          </table:table-cell>
          <table:table-cell table:style-name="TableCell899">
            <text:p text:style-name="P900">Obiad</text:p>
          </table:table-cell>
          <table:table-cell table:style-name="TableCell901">
            <text:p text:style-name="P902">Obiad</text:p>
          </table:table-cell>
          <table:table-cell table:style-name="TableCell903">
            <text:p text:style-name="P904">Obiad</text:p>
          </table:table-cell>
          <table:table-cell table:style-name="TableCell905">
            <text:p text:style-name="P906">Obiad</text:p>
          </table:table-cell>
          <table:table-cell table:style-name="TableCell907">
            <text:p text:style-name="P908">Obiad</text:p>
          </table:table-cell>
        </table:table-row>
        <table:table-row table:style-name="TableRow909">
          <table:table-cell table:style-name="TableCell910">
            <text:p text:style-name="P911"><text:span text:style-name="T912">Zupa brokułowa bezmleczna 350g /9/<text:s/></text:span><text:span text:style-name="T913">gotowanie trad.</text:span></text:p>
            <text:p text:style-name="P914">Zapiekanka makaronowa z wieprzowiną bez sera 350g /1,3/</text:p>
            <text:p text:style-name="P915">Kompot owocowy 200g</text:p>
            <text:p text:style-name="P916"/>
            <text:p text:style-name="P917"/>
          </table:table-cell>
          <table:table-cell table:style-name="TableCell918">
            <text:p text:style-name="P919"><text:span text:style-name="T920">Zupa ziemniaczana 350g /</text:span><text:span text:style-name="T921">9/</text:span><text:span text:style-name="T922"><text:s/>gotowanie trad.</text:span></text:p>
            <text:p text:style-name="P923">Gulasz drobiowo warzywny bezmleczny 100ml<text:s/></text:p>
            <text:p text:style-name="P924"><text:span text:style-name="T925">duszenie bez wcześniejszego obsmażania</text:span></text:p>
            <text:p text:style-name="P926">Bułki na parze /1,3/ 3 szt</text:p>
            <text:p text:style-name="P927">Kompot owocowy 200g</text:p>
          </table:table-cell>
          <table:table-cell table:style-name="TableCell928">
            <text:p text:style-name="P929"><text:span text:style-name="T930">Barszcz ukraiński 350g /9/</text:span><text:span text:style-name="T931"><text:s/>gotowanie trad</text:span></text:p>
            <text:p text:style-name="P932"><text:span text:style-name="T933">Kotlet mielony wieprzowy 90g /1,3/</text:span><text:span text:style-name="T934"><text:s/>pieczenie bez dodatkowego tłuszczu w piecu konwekcyjnym</text:span></text:p>
            <text:p text:style-name="P935">Ziemniaki <text:s/>gotowane 200g</text:p>
            <text:p text:style-name="P936">Surówka z pomidora z cebulką 100g</text:p>
            <text:p text:style-name="P937">Kompot owocowy 200g</text:p>
            <text:p text:style-name="P938"/>
          </table:table-cell>
          <table:table-cell table:style-name="TableCell939">
            <text:p text:style-name="P940"><text:span text:style-name="T941">Zupa żurek z <text:s/>jajkiem bezmleczny 350g /1,3,9/<text:s/></text:span><text:span text:style-name="T942">gotowanie trad.</text:span></text:p>
            <text:p text:style-name="P943"><text:span text:style-name="T944">Pierogi z owocami 200g /5szt/ /1,3/</text:span><text:span text:style-name="T945"><text:s/>gotowanie trad.</text:span></text:p>
            <text:p text:style-name="P946">Surówka z kapusty pekińskiej 100g</text:p>
            <text:p text:style-name="P947">Kompot owocowy 200g</text:p>
          </table:table-cell>
          <table:table-cell table:style-name="TableCell948">
            <text:p text:style-name="P949"><text:span text:style-name="T950">Zupa pomidorowa z ryżem bezmleczna 350g /9/</text:span><text:span text:style-name="T951"><text:s/>gotowanie trad.</text:span></text:p>
            <text:p text:style-name="P952"><text:span text:style-name="T953">Pulet rybny 90g<text:s/></text:span><text:span text:style-name="T954"><text:s/>/1,3,4/</text:span><text:span text:style-name="T955"><text:s/>gotowanie na parze oraz gotowanie tradycyjne</text:span></text:p>
            <text:p text:style-name="P956">Sos pomidorowy 90ml/1/</text:p>
            <text:p text:style-name="P957">Ziemniaki <text:s/>gotowane 200g</text:p>
            <text:p text:style-name="P958">Surówka z marchewki z ananasem <text:s/>100g</text:p>
            <text:p text:style-name="P959">Kompot owocowy 200g</text:p>
          </table:table-cell>
          <table:table-cell table:style-name="TableCell960">
            <text:p text:style-name="P961"><text:span text:style-name="T962">Zupa fasolowa <text:s/>350g /</text:span><text:span text:style-name="T963">9/</text:span><text:span text:style-name="T964"><text:s/>gotowanie trad.</text:span></text:p>
            <text:p text:style-name="P965"><text:span text:style-name="T966">Ryż paraboilet z jabłkiem/ owocami200g</text:span><text:span text:style-name="T967"><text:s/>pieczenie bez dodatku tłuszczu w piecu konwekcyjnym</text:span></text:p>
            <text:p text:style-name="P968">Kompot owocowy 200g</text:p>
            <text:p text:style-name="P969"/>
          </table:table-cell>
          <table:table-cell table:style-name="TableCell970">
            <text:p text:style-name="P971"><text:span text:style-name="T972">Rosół z makaronem 350g /1,3,9/</text:span><text:span text:style-name="T973"><text:s/>gotowanie trad.</text:span></text:p>
            <text:p text:style-name="P974"><text:span text:style-name="T975">Gulasz wieprzowy <text:s/>150g /1/</text:span><text:span text:style-name="T976"><text:s/>duszenie bez wcześniejszego obsmażania</text:span></text:p>
            <text:p text:style-name="P977">Kasza gryczana200g</text:p>
            <text:p text:style-name="P978">Surówka z kapusty kiszonej 150g</text:p>
            <text:p text:style-name="P979">Kompot owocowy200g</text:p>
          </table:table-cell>
        </table:table-row>
        <table:table-row table:style-name="TableRow980">
          <table:table-cell table:style-name="TableCell981">
            <text:p text:style-name="P982">Podwieczorek</text:p>
          </table:table-cell>
          <table:table-cell table:style-name="TableCell983">
            <text:p text:style-name="P984">Podwieczorek</text:p>
          </table:table-cell>
          <table:table-cell table:style-name="TableCell985">
            <text:p text:style-name="P986">Podwieczorek</text:p>
          </table:table-cell>
          <table:table-cell table:style-name="TableCell987">
            <text:p text:style-name="P988">Podwieczorek</text:p>
          </table:table-cell>
          <table:table-cell table:style-name="TableCell989">
            <text:p text:style-name="P990">Podwieczorek</text:p>
          </table:table-cell>
          <table:table-cell table:style-name="TableCell991">
            <text:p text:style-name="P992">Podwieczorek</text:p>
          </table:table-cell>
          <table:table-cell table:style-name="TableCell993">
            <text:p text:style-name="P994">Podwieczorek</text:p>
          </table:table-cell>
        </table:table-row>
        <table:table-row table:style-name="TableRow995">
          <table:table-cell table:style-name="TableCell996">
            <text:p text:style-name="P997">Kiwi 1 szt</text:p>
          </table:table-cell>
          <table:table-cell table:style-name="TableCell998">
            <text:p text:style-name="P999">Gruszka <text:s/>1 szt</text:p>
          </table:table-cell>
          <table:table-cell table:style-name="TableCell1000">
            <text:p text:style-name="P1001">Mandarynka 1 szt</text:p>
          </table:table-cell>
          <table:table-cell table:style-name="TableCell1002">
            <text:p text:style-name="P1003">Jabłko 1 szt</text:p>
          </table:table-cell>
          <table:table-cell table:style-name="TableCell1004">
            <text:p text:style-name="P1005">Galaretka <text:s/>owocowa 150g</text:p>
          </table:table-cell>
          <table:table-cell table:style-name="TableCell1006">
            <text:p text:style-name="P1007">Pomarańcza 1 szt</text:p>
          </table:table-cell>
          <table:table-cell table:style-name="TableCell1008">
            <text:p text:style-name="P1009">Banan 1 szt</text:p>
            <text:p text:style-name="P1010"/>
          </table:table-cell>
        </table:table-row>
        <table:table-row table:style-name="TableRow1011">
          <table:table-cell table:style-name="TableCell1012">
            <text:p text:style-name="P1013">Kolacja</text:p>
          </table:table-cell>
          <table:table-cell table:style-name="TableCell1014">
            <text:p text:style-name="P1015">Kolacja</text:p>
          </table:table-cell>
          <table:table-cell table:style-name="TableCell1016">
            <text:p text:style-name="P1017">Kolacja</text:p>
          </table:table-cell>
          <table:table-cell table:style-name="TableCell1018">
            <text:p text:style-name="P1019">Kolacja</text:p>
          </table:table-cell>
          <table:table-cell table:style-name="TableCell1020">
            <text:p text:style-name="P1021">Kolacja</text:p>
          </table:table-cell>
          <table:table-cell table:style-name="TableCell1022">
            <text:p text:style-name="P1023">Kolacja</text:p>
          </table:table-cell>
          <table:table-cell table:style-name="TableCell1024">
            <text:p text:style-name="P1025">Kolacja</text:p>
          </table:table-cell>
        </table:table-row>
        <table:table-row table:style-name="TableRow1026">
          <table:table-cell table:style-name="TableCell1027">
            <text:p text:style-name="P1028">Szynka drobiowa 40g</text:p>
            <text:p text:style-name="P1029">Margaryna <text:s/>15g<text:s/></text:p>
            <text:p text:style-name="P1030">Ogórek 50g</text:p>
            <text:p text:style-name="P1031">Chleb pszenny /graham 80g /1/</text:p>
            <text:p text:style-name="P1032">Herbata z cukrem 200g</text:p>
            <text:p text:style-name="P1033"/>
          </table:table-cell>
          <table:table-cell table:style-name="TableCell1034">
            <text:p text:style-name="P1035">Pasta z ciecierzycy 70g</text:p>
            <text:p text:style-name="P1036">Margaryna 15g<text:s/></text:p>
            <text:p text:style-name="P1037">Chleb pszenny /żytni 80g /1/</text:p>
            <text:p text:style-name="P1038">Rzodkiewka 50g</text:p>
            <text:p text:style-name="P1039">Herbata z cukrem 200g</text:p>
          </table:table-cell>
          <table:table-cell table:style-name="TableCell1040">
            <text:p text:style-name="P1041">Szynka drobiowa <text:s/>40g</text:p>
            <text:p text:style-name="P1042">chleb wieloziarnisty /pszenny <text:s/>80g /1/</text:p>
            <text:p text:style-name="P1043">Margaryna 15g<text:s/></text:p>
            <text:p text:style-name="P1044">Sałata <text:s/>25g</text:p>
            <text:p text:style-name="P1045">Herbata z cukrem 200g</text:p>
          </table:table-cell>
          <table:table-cell table:style-name="TableCell1046">
            <text:p text:style-name="P1047">Pasta z jajka <text:s/>60g<text:s/></text:p>
            <text:p text:style-name="P1048">Ogórek kiszony 50g</text:p>
            <text:p text:style-name="P1049">Margaryna 15g<text:s/></text:p>
            <text:p text:style-name="P1050">Chleb pszenny /graham 80 /1/</text:p>
            <text:p text:style-name="P1051">Herbata z cukrem 200g</text:p>
          </table:table-cell>
          <table:table-cell table:style-name="TableCell1052">
            <text:p text:style-name="P1053">Schab gotowany 40g</text:p>
            <text:p text:style-name="P1054">Margaryna 15g<text:s/></text:p>
            <text:p text:style-name="P1055">Chleb żytni/ pszenny 80g /1/</text:p>
            <text:p text:style-name="P1056">Pomidor <text:s/>50g</text:p>
            <text:p text:style-name="P1057">Herbata z cukrem 200g</text:p>
          </table:table-cell>
          <table:table-cell table:style-name="TableCell1058">
            <text:p text:style-name="P1059">Jajko gotowane 50g /3/</text:p>
            <text:p text:style-name="P1060">Margaryna 15g<text:s/></text:p>
            <text:p text:style-name="P1061">Papryka 50g</text:p>
            <text:p text:style-name="P1062">Chleb pszenny/wieloziarnisty 80g /1/</text:p>
            <text:p text:style-name="P1063">Herbata z cukrem 200g</text:p>
          </table:table-cell>
          <table:table-cell table:style-name="TableCell1064">
            <text:p text:style-name="P1065">Szynka drobiowa <text:s/>40g<text:s/></text:p>
            <text:p text:style-name="P1066">Margaryna 15g<text:s/></text:p>
            <text:p text:style-name="P1067">Ogórek 50g</text:p>
            <text:p text:style-name="P1068">Chleb pszenny /graham 80g /1/</text:p>
            <text:p text:style-name="P1069">Herbata z cukrem 200g</text:p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</table:table>
      <text:p text:style-name="P1085"/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Kcal: 2133,1</text:p>
            <text:p text:style-name="P1097">B: 99,8 g</text:p>
            <text:p text:style-name="P1098">T: 79,2 g (SFA 20,1 g)</text:p>
            <text:p text:style-name="P1099">W: 269,3 g <text:s/>(cukry 52,7 g)</text:p>
            <text:p text:style-name="P1100">Błonnik: 28,9 g, Sól: 5,7g</text:p>
            <text:p text:style-name="P1101"/>
          </table:table-cell>
          <table:table-cell table:style-name="TableCell1102">
            <text:p text:style-name="P1103">Kcal: 2178,2</text:p>
            <text:p text:style-name="P1104">B: 97,1 g</text:p>
            <text:p text:style-name="P1105">T: 79,2g (SFA 18,1 g)</text:p>
            <text:p text:style-name="P1106">W: 299,7 g <text:s/>(cukry 49,7 g)</text:p>
            <text:p text:style-name="P1107">Błonnik: 22,1 g, Sól: 5,5 g</text:p>
            <text:p text:style-name="P1108"/>
          </table:table-cell>
          <table:table-cell table:style-name="TableCell1109">
            <text:p text:style-name="P1110">Kcal: 2197,6</text:p>
            <text:p text:style-name="P1111">B: 80,5 g</text:p>
            <text:p text:style-name="P1112">T: 71,1 g (SFA 21,3 g)</text:p>
            <text:p text:style-name="P1113">W: 334,8 g <text:s/>(cukry 54,3 g)</text:p>
            <text:p text:style-name="P1114">Błonnik: 25,9 g, Sól: 5,8 g</text:p>
            <text:p text:style-name="P1115"/>
          </table:table-cell>
          <table:table-cell table:style-name="TableCell1116">
            <text:p text:style-name="P1117">Kcal: 2256,8</text:p>
            <text:p text:style-name="P1118">B: 71,5 g</text:p>
            <text:p text:style-name="P1119">T: 73 g (SFA 21,1 g)</text:p>
            <text:p text:style-name="P1120">W: 385,8 g (cukry 39,6 g)</text:p>
            <text:p text:style-name="P1121">Błonnik: 25,6 g, Sól: 5,3 g</text:p>
            <text:p text:style-name="P1122"/>
          </table:table-cell>
          <table:table-cell table:style-name="TableCell1123">
            <text:p text:style-name="P1124">Kcal: 2135,8</text:p>
            <text:p text:style-name="P1125">B: 69,1 g</text:p>
            <text:p text:style-name="P1126">T: 82,1 g (SFA 25,3 g)</text:p>
            <text:p text:style-name="P1127">W: 311,8 g (cukry 59,4 g)</text:p>
            <text:p text:style-name="P1128">Błonnik: 25,7 g, Sól: 5,2 g</text:p>
            <text:p text:style-name="P1129"/>
          </table:table-cell>
          <table:table-cell table:style-name="TableCell1130">
            <text:p text:style-name="P1131">Kcal: 2278,3</text:p>
            <text:p text:style-name="P1132">B: 71,8 g</text:p>
            <text:p text:style-name="P1133">T: 81,1 g (SFA 18,3 g)</text:p>
            <text:p text:style-name="P1134">W: 390,1 g (cukry 51,3 g)</text:p>
            <text:p text:style-name="P1135">Błonnik: 23,3 g, Sól: 5,8 g</text:p>
            <text:p text:style-name="P1136"/>
          </table:table-cell>
          <table:table-cell table:style-name="TableCell1137">
            <text:p text:style-name="P1138">Kcal: 2249,7</text:p>
            <text:p text:style-name="P1139">B: 92,1 g</text:p>
            <text:p text:style-name="P1140">T: 74,3 g (SFA 19,8 g)</text:p>
            <text:p text:style-name="P1141">W: 304,3 g (cukry 48,4 g)</text:p>
            <text:p text:style-name="P1142">Błonnik: 26,1 g, Sól: 4,1 g</text:p>
            <text:p text:style-name="P1143"/>
          </table:table-cell>
        </table:table-row>
      </table:table>
      <text:p text:style-name="P1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</meta:initial-creator>
    <dc:creator>Monika Kruszelnicka</dc:creator>
    <meta:creation-date>2022-09-05T11:17:00Z</meta:creation-date>
    <dc:date>2023-10-23T06:55:00Z</dc:date>
    <meta:print-date>2023-02-12T19:30:00Z</meta:print-date>
    <meta:template xlink:href="Normal.dotm" xlink:type="simple"/>
    <meta:editing-cycles>36</meta:editing-cycles>
    <meta:editing-duration>PT688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7" meta:word-count="1940" meta:character-count="13559" meta:row-count="97" meta:non-whitespace-character-count="11646"/>
  </office:meta>
</office:document-meta>
</file>